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transformatorstation - H.W. Mesdagstraat 13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.W. Mesdagstraat 13, Nietap, het plaatsen van een transformatorstation, verleend op 29 april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414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4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4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234</meta:user-defined>
    <meta:user-defined meta:name="DCTERMS.abstract">Gemeente Noordenveld - besluit voor: het plaatsen van een transformatorstation - H.W. Mesdagstraat 13, Nietap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transformatorstation - H.W. Mesdagstraat 13, Nietap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4143</meta:user-defined>
    <meta:user-defined meta:name="OVERHEIDop.GmbID/DC.identifier">gmb-2026-214143</meta:user-defined>
    <meta:user-defined meta:name="OVERHEIDop.versieInformatie"/>
  </office:meta>
</office:document-meta>
</file>