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Plaatsen containers sloopwerkzaamheden aan Marktplein 12, 8161E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Plaatsen containers sloopwerkzaamheden aan Marktplein 12, 8161EE Epe.</text:p>
            <text:p text:style-name="common-al">Datum besluit: 30-04-2026</text:p>
            <text:p text:style-name="common-al">Zaaknummer: 1423372</text:p>
            <text:p text:style-name="common-al">Heeft u vragen of wilt u de stukken inzien?</text:p>
            <text:p text:style-name="common-al">Neem dan gerust contact op met de gemeente Epe. Het telefoonnummer is 14 0578 of stuur een e-mail aan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common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414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4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4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465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Plaatsen containers sloopwerkzaamheden aan Marktplein 12, 8161EE Ep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140</meta:user-defined>
    <meta:user-defined meta:name="OVERHEIDop.GmbID/DC.identifier">gmb-2026-214140</meta:user-defined>
    <meta:user-defined meta:name="OVERHEIDop.versieInformatie"/>
  </office:meta>
</office:document-meta>
</file>