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oormalig cellencomplex Oude Rode Pannen inzetten tbv kantoorfunctie - Oude Gracht 30 in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Oude Gracht 30 in Veenhuizen, het voormalig cellencomplex Oude Rode Pannen inzetten tbv kantoorfunctie, verleend op 30 april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413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3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3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032</meta:user-defined>
    <meta:user-defined meta:name="DCTERMS.abstract">Gemeente Noordenveld - besluit voor: het voormalig cellencomplex Oude Rode Pannen inzetten tbv kantoorfunctie - Oude Gracht 30 in Veenhuizen</meta:user-defined>
    <dc:language>nl</dc:language>
    <meta:user-defined meta:name="OVERHEIDop.locatietype/OVERHEIDop.gebiedsmarkering">Punt</meta:user-defined>
    <meta:user-defined meta:name="DC.title">Gemeente Noordenveld - aanvr. beschikking behandelen - het voormalig cellencomplex Oude Rode Pannen inzetten tbv kantoorfunctie - Oude Gracht 30 in Veenhuiz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4137</meta:user-defined>
    <meta:user-defined meta:name="OVERHEIDop.GmbID/DC.identifier">gmb-2026-214137</meta:user-defined>
    <meta:user-defined meta:name="OVERHEIDop.versieInformatie"/>
  </office:meta>
</office:document-meta>
</file>