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woning, Lamalaan 10, 5691 G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woning, Lamalaan 10</text:p>
            <text:p text:style-name="common-al">Locatie: Lamalaan 10 5691GJ Son en Breugel</text:p>
            <text:p text:style-name="common-al">Ontvangen op: 01-05-2026</text:p>
            <text:p text:style-name="common-al">Zaaknummer: 08483674190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413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674190</meta:user-defined>
    <meta:user-defined meta:name="DCTERMS.abstract">verbouwen woning, Lamalaan 10</meta:user-defined>
    <dc:language>nl</dc:language>
    <meta:user-defined meta:name="OVERHEIDop.locatietype/OVERHEIDop.gebiedsmarkering">Vlak</meta:user-defined>
    <meta:user-defined meta:name="DC.title">Gemeente Son en Breugel aanvraag omgevingsvergunning ontvangen voor verbouwen woning, Lamalaan 10, 5691 GJ Son en Breugel: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136</meta:user-defined>
    <meta:user-defined meta:name="OVERHEIDop.GmbID/DC.identifier">gmb-2026-214136</meta:user-defined>
    <meta:user-defined meta:name="OVERHEIDop.versieInformatie"/>
  </office:meta>
</office:document-meta>
</file>