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uismast 5, 2586 K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afvalcontainer bij het pand Kruismast 5 ten behoeve van verbouwings- en sloopwerkzaamheden tot 10-7-2026</text:p>
            <text:p text:style-name="common-al"/>
            <text:p text:style-name="common-al">Ons kenmerk: VTH2026-560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uismast 5, 2586 K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13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3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3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56090</meta:user-defined>
    <meta:user-defined meta:name="DCTERMS.abstract">het tijdelijk plaatsen van een afvalcontainer bij het pand Kruismast 5 ten behoeve van verbouwings- en sloopwerkzaamheden tot 10-7-2026</meta:user-defined>
    <dc:language>nl</dc:language>
    <meta:user-defined meta:name="OVERHEIDop.locatietype/OVERHEIDop.gebiedsmarkering">Punt</meta:user-defined>
    <meta:user-defined meta:name="DC.title">Omgevingsvergunning - Aangevraagd, Kruismast 5, 2586 KN 's-Gravenhag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33</meta:user-defined>
    <meta:user-defined meta:name="OVERHEIDop.GmbID/DC.identifier">gmb-2026-214133</meta:user-defined>
    <meta:user-defined meta:name="OVERHEIDop.versieInformatie"/>
  </office:meta>
</office:document-meta>
</file>