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terugbrengen van oorspronkelijke toegangsdeur, luifel en stoep in zuidoostgevel van zuidelijke vleugel GeWa-kazerne - Oude Gracht 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Oude Gracht 26, Veenhuizen, het terugbrengen van oorspronkelijke toegangsdeur, luifel en stoep in zuidoostgevel van zuidelijke vleugel GeWa-kazerne, verleend op 30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1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791</meta:user-defined>
    <meta:user-defined meta:name="DCTERMS.abstract">Gemeente Noordenveld - besluit voor: het terugbrengen van oorspronkelijke toegangsdeur, luifel en stoep in zuidoostgevel van zuidelijke vleugel GeWa-kazerne - Oude Gracht 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et terugbrengen van oorspronkelijke toegangsdeur, luifel en stoep in zuidoostgevel van zuidelijke vleugel GeWa-kazerne - Oude Gracht 26, Veenhuiz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130</meta:user-defined>
    <meta:user-defined meta:name="OVERHEIDop.GmbID/DC.identifier">gmb-2026-214130</meta:user-defined>
    <meta:user-defined meta:name="OVERHEIDop.versieInformatie"/>
  </office:meta>
</office:document-meta>
</file>