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21-01 t/m 30-01-2026, Binnenhof t.b.v. nr. 85, 1181Z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januari 2026 een aanvraag voor een omgevingsvergunning ontvangen. De vergunning is aangevraagd voor het plaatsen van een puincontainer van 21-01 t/m 30-01-2026 op locatie Binnenhof t.b.v. nr. 85, 1181Z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038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1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8</meta:user-defined>
    <meta:user-defined meta:name="DCTERMS.abstract">Betreft: aanvraag op locatie Binnenhof t.b.v. nr. 85, 1181ZJ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uincontainer van 21-01 t/m 30-01-2026, Binnenhof t.b.v. nr. 85, 1181ZJ Amstelve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13</meta:user-defined>
    <meta:user-defined meta:name="OVERHEIDop.GmbID/DC.identifier">gmb-2026-21413</meta:user-defined>
    <meta:user-defined meta:name="OVERHEIDop.versieInformatie"/>
  </office:meta>
</office:document-meta>
</file>