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beperkingenbesluit bodem na MBA saneren, Meester Pankenstraat (naast 30) te Berge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Bergeijk maakt bekend dat het besloten heeft gebruiksbeperkingen op te leggen met betrekking tot de sterke restverontreiniging die, na de uitgevoerde bodemsanering, in de bodem op de locatie is achtergebleven.</text:p>
            <text:p text:style-name="common-al">Locatie: Meester Pankenstraat (naast 30) te Bergeijk (kadastraal bekend gemeente Bergeijk, sectie 4817, nr. 30</text:p>
            <text:p text:style-name="common-al">Betreft: Opleggen gebruiksbeperkingen en kadastrale registratie restverontreiniging</text:p>
            <text:p text:style-name="common-al">Besluitdatum: 29 april 2026</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Bergeijk, Burgemeester Magneestraat 1, 5571 HB Bergeij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6-007025 gekoppeld. U dient bij correspondentie dit zaaknummer te vermelden. Indien u gebruik maakt van e-mail, dan verzoeken we u het zaaknummer in de onderwerpregel te plaatsen. De correspondentie middels e-mail dient u te richten aan <text:a xlink:href="mailto:bodemloket@odzob.nl" xlink:type="simple">bodemloket@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412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2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2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6-007650</meta:user-defined>
    <dc:language>nl</dc:language>
    <meta:user-defined meta:name="OVERHEIDop.locatietype/OVERHEIDop.gebiedsmarkering">Adres</meta:user-defined>
    <meta:user-defined meta:name="DC.title">Gemeente Bergeijk, beperkingenbesluit bodem na MBA saneren, Meester Pankenstraat (naast 30) te Bergeijk</meta:user-defined>
    <meta:user-defined meta:name="OVERHEIDop.datumEindeReactietermijn">2026-06-18</meta:user-defined>
    <meta:user-defined meta:name="OVERHEIDop.TilID/OVERHEIDop.terinzageleggingOP">til-2026-17163</meta:user-defined>
    <meta:user-defined meta:name="DCTERMS.W3CDTF/DCTERMS.available">2026-05-07</meta:user-defined>
    <meta:user-defined meta:name="DCTERMS.W3CDTF/OVERHEIDop.jaargang">2026</meta:user-defined>
    <meta:user-defined meta:name="OVERHEIDop.publicationIssue">214126</meta:user-defined>
    <meta:user-defined meta:name="OVERHEIDop.GmbID/DC.identifier">gmb-2026-214126</meta:user-defined>
    <meta:user-defined meta:name="OVERHEIDop.versieInformatie"/>
  </office:meta>
</office:document-meta>
</file>