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ake Maatwerkvoorschriften aangevraagd – Boekelsedijk 1a 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 delen mee dat zij in het kader van de Omgevingswet het volgende verzoek om maatwerkvoorschriften hebben ontvangen:</text:p>
            <text:p text:style-name="common-al">Voor: Aanleg nieuwe padelbanen</text:p>
            <text:p text:style-name="common-al">Locatie: Boekelsedijk 1a, 5411 NW Zeeland	 </text:p>
            <text:p text:style-name="common-al">Zaaknummer: Z/504680</text:p>
            <text:p text:style-name="common-al">Datum ontvangen: 01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1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6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Intake Maatwerkvoorschriften aangevraagd – Boekelsedijk 1a  Zeel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23</meta:user-defined>
    <meta:user-defined meta:name="OVERHEIDop.GmbID/DC.identifier">gmb-2026-214123</meta:user-defined>
    <meta:user-defined meta:name="OVERHEIDop.versieInformatie"/>
  </office:meta>
</office:document-meta>
</file>