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Torenstraat 32, 1901EE Castricum, het realiseren van een inrit, datum ontvangst 20 april 2026 (Z2026-000037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412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2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2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3703</meta:user-defined>
    <meta:user-defined meta:name="DCTERMS.abstract">Torenstraat 32, 1901EE Castricum, het realiseren van een inrit, datum ontvangst 20 april 2026 (Z2026-00003703)</meta:user-defined>
    <dc:language>nl</dc:language>
    <meta:user-defined meta:name="OVERHEIDop.locatietype/OVERHEIDop.gebiedsmarkering">Vlak</meta:user-defined>
    <meta:user-defined meta:name="DC.title">Gemeente Castricum, ontvangen aanvraag omgevingsvergunning, Torenstraat 32, 1901EE Castricum, het realiseren van een inrit, datum ontvangst 20 april 2026 (Z2026-00003703)</meta:user-defined>
    <meta:user-defined meta:name="DCTERMS.W3CDTF/DCTERMS.available">2026-05-07</meta:user-defined>
    <meta:user-defined meta:name="DCTERMS.W3CDTF/OVERHEIDop.jaargang">2026</meta:user-defined>
    <meta:user-defined meta:name="OVERHEIDop.publicationIssue">214120</meta:user-defined>
    <meta:user-defined meta:name="OVERHEIDop.GmbID/DC.identifier">gmb-2026-214120</meta:user-defined>
    <meta:user-defined meta:name="OVERHEIDop.versieInformatie"/>
  </office:meta>
</office:document-meta>
</file>