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bewonen van een recreatieverblijf in het kader van mantelzorg op de locatie Veenhuizerveldweg 16-54 in Putten</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mgevingsvergunning ingediend voor het tijdelijk bewonen van een recreatieverblijf in het kader van mantelzorg op het adres Veenhuizerveldweg 16-54. Deze aanvraag heeft zaaknummer Z2026-00037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41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7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tijdelijk bewonen van een recreatieverblijf in het kader van mantelzorg op de locatie Veenhuizerveldweg 16-54 in Putten</meta:user-defined>
    <meta:user-defined meta:name="DCTERMS.W3CDTF/DCTERMS.available">2026-05-07</meta:user-defined>
    <meta:user-defined meta:name="DCTERMS.W3CDTF/OVERHEIDop.jaargang">2026</meta:user-defined>
    <meta:user-defined meta:name="OVERHEIDop.publicationIssue">214119</meta:user-defined>
    <meta:user-defined meta:name="OVERHEIDop.GmbID/DC.identifier">gmb-2026-214119</meta:user-defined>
    <meta:user-defined meta:name="OVERHEIDop.versieInformatie"/>
  </office:meta>
</office:document-meta>
</file>