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echtstraat 37 Het realiseren van vaste trap naar zolder aan Spechtstraat 37, 4901 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echtstraat 37, 4901 BJ Oosterhout,</text:span> Spechtstraat 37 Het realiseren van vaste trap naar zolder (1096779 ontvangen 0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7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1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79</meta:user-defined>
    <dc:language>nl</dc:language>
    <meta:user-defined meta:name="OVERHEIDop.locatietype/OVERHEIDop.gebiedsmarkering">Punt</meta:user-defined>
    <meta:user-defined meta:name="DC.title">Aanvraag vergunning voor Spechtstraat 37 Het realiseren van vaste trap naar zolder aan Spechtstraat 37, 4901 BJ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116</meta:user-defined>
    <meta:user-defined meta:name="OVERHEIDop.GmbID/DC.identifier">gmb-2026-214116</meta:user-defined>
    <meta:user-defined meta:name="OVERHEIDop.versieInformatie"/>
  </office:meta>
</office:document-meta>
</file>