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edderstraat 20, 2545 R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dakplataan (stamomtrek 116 cm), staande in de achtertuin van het perceel Vledderstraat 20</text:p>
            <text:p text:style-name="common-al"/>
            <text:p text:style-name="common-al">Ons kenmerk: VTH2026-5608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edderstraat 20, 2545 R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4113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113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6089</meta:user-defined>
    <meta:user-defined meta:name="DCTERMS.abstract">het kappen van 1 dakplataan (stamomtrek 116 cm), staande in de achtertuin van het perceel Vledderstraat 20</meta:user-defined>
    <dc:language>nl</dc:language>
    <meta:user-defined meta:name="OVERHEIDop.locatietype/OVERHEIDop.gebiedsmarkering">Punt</meta:user-defined>
    <meta:user-defined meta:name="DC.title">Omgevingsvergunning - Aangevraagd, Vledderstraat 20, 2545 RN 's-Gravenhag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113</meta:user-defined>
    <meta:user-defined meta:name="OVERHEIDop.GmbID/DC.identifier">gmb-2026-214113</meta:user-defined>
    <meta:user-defined meta:name="OVERHEIDop.versieInformatie"/>
  </office:meta>
</office:document-meta>
</file>