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Van Blaaderenweg 28, 1862 JP Bergen (NH), het kappen van een cypres, datum ontvangst 26 april 2026 (Z2026-000039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14110</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110</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110</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3919</meta:user-defined>
    <meta:user-defined meta:name="DCTERMS.abstract">Van Blaaderenweg 28, 1862 JP Bergen (NH), het kappen van een cypres, datum ontvangst 26 april 2026 (Z2026-00003919)</meta:user-defined>
    <dc:language>nl</dc:language>
    <meta:user-defined meta:name="OVERHEIDop.locatietype/OVERHEIDop.gebiedsmarkering">Vlak</meta:user-defined>
    <meta:user-defined meta:name="DC.title">Gemeente Bergen, ontvangen aanvraag omgevingsvergunning, Van Blaaderenweg 28, 1862 JP Bergen (NH), het kappen van een cypres, datum ontvangst 26 april 2026 (Z2026-00003919)</meta:user-defined>
    <meta:user-defined meta:name="DCTERMS.W3CDTF/DCTERMS.available">2026-05-07</meta:user-defined>
    <meta:user-defined meta:name="DCTERMS.W3CDTF/OVERHEIDop.jaargang">2026</meta:user-defined>
    <meta:user-defined meta:name="OVERHEIDop.publicationIssue">214110</meta:user-defined>
    <meta:user-defined meta:name="OVERHEIDop.GmbID/DC.identifier">gmb-2026-214110</meta:user-defined>
    <meta:user-defined meta:name="OVERHEIDop.versieInformatie"/>
  </office:meta>
</office:document-meta>
</file>