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aanbouw - Molenerf 2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olenerf 2, Nietap, het realiseren van een aanbouw, verleend op 01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10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25</meta:user-defined>
    <meta:user-defined meta:name="DCTERMS.abstract">Gemeente Noordenveld - besluit voor: het realiseren van een aanbouw - Molenerf 2, Nietap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aanbouw - Molenerf 2, Nietap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4109</meta:user-defined>
    <meta:user-defined meta:name="OVERHEIDop.GmbID/DC.identifier">gmb-2026-214109</meta:user-defined>
    <meta:user-defined meta:name="OVERHEIDop.versieInformatie"/>
  </office:meta>
</office:document-meta>
</file>