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appartementengebouw, Gansstraat 158, 3582EP Utrecht, GU-Z2025-0040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nsstraat 158, 3582EP Utrecht</text:p>
            <text:p text:style-name="common-al">GU-Z2025-0040632</text:p>
            <text:p text:style-name="common-al">Toelichting: het bouwen van een appartementen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410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0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0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40632</meta:user-defined>
    <meta:user-defined meta:name="DCTERMS.abstract">Toelichting: het bouwen van een appartementengebouw</meta:user-defined>
    <dc:language>nl</dc:language>
    <meta:user-defined meta:name="OVERHEIDop.locatietype/OVERHEIDop.gebiedsmarkering">Vlak</meta:user-defined>
    <meta:user-defined meta:name="DC.title">Verleende Omgevingsvergunning, het bouwen van een appartementengebouw, Gansstraat 158, 3582EP Utrecht, GU-Z2025-0040632</meta:user-defined>
    <meta:user-defined meta:name="OVERHEIDop.datumEindeReactietermijn">2026-06-15</meta:user-defined>
    <meta:user-defined meta:name="OVERHEIDop.terinzageleggingBG">https://jeleefomgeving.nl/inzien/002220647/75b110f4-3775-4ff5-b21c-d893b41c0718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104</meta:user-defined>
    <meta:user-defined meta:name="OVERHEIDop.GmbID/DC.identifier">gmb-2026-214104</meta:user-defined>
    <meta:user-defined meta:name="OVERHEIDop.versieInformatie"/>
  </office:meta>
</office:document-meta>
</file>