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Oranjelaan 37, 1862 EZ Bergen (NH), het kappen van twee bomen, verzenddatum 4 mei 2026 (Z2026-00002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410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0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0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395</meta:user-defined>
    <meta:user-defined meta:name="DCTERMS.abstract">Oranjelaan 37, 1862 EZ Bergen (NH), het kappen van twee bomen, verzenddatum 4 mei 2026 (Z2026-00002395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Oranjelaan 37, 1862 EZ Bergen (NH), het kappen van twee bomen, verzenddatum 4 mei 2026 (Z2026-00002395)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103</meta:user-defined>
    <meta:user-defined meta:name="OVERHEIDop.GmbID/DC.identifier">gmb-2026-214103</meta:user-defined>
    <meta:user-defined meta:name="OVERHEIDop.versieInformatie"/>
  </office:meta>
</office:document-meta>
</file>