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60 woningen en utilitaire ruimten, Briljantlaan 11G, Utrecht, GU-Z2026-005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39</text:p>
            <text:p text:style-name="common-al">Toelichting: het bouwen van 160 woningen en utilitaire ruimten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1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39</meta:user-defined>
    <meta:user-defined meta:name="DCTERMS.abstract">Toelichting: het bouwen van 160 woningen en utilitaire ruimten</meta:user-defined>
    <dc:language>nl</dc:language>
    <meta:user-defined meta:name="OVERHEIDop.locatietype/OVERHEIDop.gebiedsmarkering">Vlak</meta:user-defined>
    <meta:user-defined meta:name="DC.title">Aanvraag omgevingsvergunning, het bouwen van 160 woningen en utilitaire ruimten, Briljantlaan 11G, Utrecht, GU-Z2026-0054239</meta:user-defined>
    <meta:user-defined meta:name="OVERHEIDop.datumEindeReactietermijn">2026-06-26</meta:user-defined>
    <meta:user-defined meta:name="OVERHEIDop.terinzageleggingBG">https://jeleefomgeving.nl/inzien/002220647/060f984d-e66d-4b52-8fe5-5dc2d21ab73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01</meta:user-defined>
    <meta:user-defined meta:name="OVERHEIDop.GmbID/DC.identifier">gmb-2026-214101</meta:user-defined>
    <meta:user-defined meta:name="OVERHEIDop.versieInformatie"/>
  </office:meta>
</office:document-meta>
</file>