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Mendelssohnlaan Apeldoorn d.d. 12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 mei 2026</text:p>
            <text:p text:style-name="common-al">Omschrijving: Straatfeest Mendelsohnlaan</text:p>
            <text:p text:style-name="common-al">Locatie: Mendelssohnlaan 1 t/m 34, 7333 EP Apeldoorn</text:p>
            <text:p text:style-name="common-al">Zaaknummer: 02006213491</text:p>
            <text:p text:style-name="common-al">Datum evenement: 12 september 2026</text:p>
            <text:p text:style-name="last-al">Tijdstip evenement: 15: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1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13491</meta:user-defined>
    <dc:language>nl</dc:language>
    <meta:user-defined meta:name="OVERHEIDop.locatietype/OVERHEIDop.gebiedsmarkering">Punt</meta:user-defined>
    <meta:user-defined meta:name="DC.title">Aanvraag evenementenvergunning straatfeest Mendelssohnlaan Apeldoorn d.d. 12 september 2026</meta:user-defined>
    <meta:user-defined meta:name="DCTERMS.W3CDTF/DCTERMS.available">2026-05-07</meta:user-defined>
    <meta:user-defined meta:name="DCTERMS.W3CDTF/OVERHEIDop.jaargang">2026</meta:user-defined>
    <meta:user-defined meta:name="OVERHEIDop.publicationIssue">214100</meta:user-defined>
    <meta:user-defined meta:name="OVERHEIDop.GmbID/DC.identifier">gmb-2026-214100</meta:user-defined>
    <meta:user-defined meta:name="OVERHEIDop.versieInformatie"/>
  </office:meta>
</office:document-meta>
</file>