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Schutteheide 1 409, 6097 HA te Heel / Maasgouw / bekendgemaakt op 1 december 2025 / het bouwen van een recreatiewoning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Schutteheide 1 409, 6097 HA te Heel / Maasgouw / bekendgemaakt op 1 december 2025 / het bouwen van een recreatiewoning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Schutteheide 1 409, 6097 HA te Heel / Maasgouw / bekendgemaakt op 1 december 2025 / het bouwen van een recreatiewoning / Activiteit: Bouwactiviteit (Omgevingsplan)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41</meta:user-defined>
    <meta:user-defined meta:name="OVERHEIDop.GmbID/DC.identifier">gmb-2026-2141</meta:user-defined>
    <meta:user-defined meta:name="OVERHEIDop.versieInformatie"/>
  </office:meta>
</office:document-meta>
</file>