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Hoenderstraat 2, 5801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2, 5801CK Venray - </text:span>Café het Moment Kermis 2026 evenemententerras en ontheffing artikel 35 horecawet - zaaknummer Z2026-00006378 - ontvangstdatum 1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terra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09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9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78</meta:user-defined>
    <meta:user-defined meta:name="DCTERMS.abstract">Betreft: Aanvraag Evenemententerras - Hoenderstraat 2, 5801CK Venray</meta:user-defined>
    <dc:language>nl</dc:language>
    <meta:user-defined meta:name="OVERHEIDop.locatietype/OVERHEIDop.gebiedsmarkering">Punt</meta:user-defined>
    <meta:user-defined meta:name="DC.title">Evenemententerras - aanvraag - regulier - Hoenderstraat 2, 5801CK Venray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95</meta:user-defined>
    <meta:user-defined meta:name="OVERHEIDop.GmbID/DC.identifier">gmb-2026-214095</meta:user-defined>
    <meta:user-defined meta:name="OVERHEIDop.versieInformatie"/>
  </office:meta>
</office:document-meta>
</file>