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bedrijfswoning met bijgebouw op locatie  (RBG01) K 1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30-04-2026 heeft de gemeente Zundert een aanvraag voor een omgevingsvergunning ontvangen voor het realiseren van bedrijfswoning met bijgebouw locatie  (RBG01) K 143. De aanvraag is geregistreerd onder zaaknummer 0879ZV202600521.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409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9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9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21</meta:user-defined>
    <dc:language>nl</dc:language>
    <meta:user-defined meta:name="OVERHEIDop.locatietype/OVERHEIDop.gebiedsmarkering">Perceel</meta:user-defined>
    <meta:user-defined meta:name="DC.title">Kennisgeving ontvangst aanvraag omgevingsvergunning voor het realiseren van bedrijfswoning met bijgebouw op locatie  (RBG01) K 143</meta:user-defined>
    <meta:user-defined meta:name="DCTERMS.W3CDTF/DCTERMS.available">2026-05-07</meta:user-defined>
    <meta:user-defined meta:name="DCTERMS.W3CDTF/OVERHEIDop.jaargang">2026</meta:user-defined>
    <meta:user-defined meta:name="OVERHEIDop.publicationIssue">214094</meta:user-defined>
    <meta:user-defined meta:name="OVERHEIDop.GmbID/DC.identifier">gmb-2026-214094</meta:user-defined>
    <meta:user-defined meta:name="OVERHEIDop.versieInformatie"/>
  </office:meta>
</office:document-meta>
</file>