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043, Ghijseland 218, 3161V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mei 2026 een besluit genomen op de aanvraag met Z2026-00000043 voor het realiseren van een nokverhoging op het achterdakvlak  op locatie, Ghijseland 218, 3161VP Rhoon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409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het realiseren van een nokverhoging op het achterdakvlak  [Z2026-00000043], Ghijseland 218, 3161VP Rhoon</meta:user-defined>
    <dc:language>nl</dc:language>
    <meta:user-defined meta:name="DC.title">Kennisgeving besluit BOPA omgevingsvergunning  Z2026-00000043, Ghijseland 218, 3161VP Rhoon</meta:user-defined>
    <meta:user-defined meta:name="OVERHEIDop.locatietype/OVERHEIDop.gebiedsmarkering">GeometrieRef</meta:user-defined>
    <meta:user-defined meta:name="DCTERMS.W3CDTF/DCTERMS.available">2026-05-07</meta:user-defined>
    <meta:user-defined meta:name="DCTERMS.W3CDTF/OVERHEIDop.jaargang">2026</meta:user-defined>
    <meta:user-defined meta:name="OVERHEIDop.externeBijlage">Afwijkvergunning|exb-2026-15898</meta:user-defined>
    <meta:user-defined meta:name="OVERHEIDop.publicationIssue">214090</meta:user-defined>
    <meta:user-defined meta:name="OVERHEIDop.GmbID/DC.identifier">gmb-2026-214090</meta:user-defined>
    <meta:user-defined meta:name="OVERHEIDop.versieInformatie"/>
  </office:meta>
</office:document-meta>
</file>