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osephstraat 67 Het renoveren dak en plaatsen/vervangen dakkapellen aan Sint Josephstraat 67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sephstraat 67, 4901 GM Oosterhout,</text:span> Sint Josephstraat 67 Het renoveren dak en plaatsen/vervangen dakkapellen (1096778 ontvangen 03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7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408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778</meta:user-defined>
    <dc:language>nl</dc:language>
    <meta:user-defined meta:name="OVERHEIDop.locatietype/OVERHEIDop.gebiedsmarkering">Punt</meta:user-defined>
    <meta:user-defined meta:name="DC.title">Aanvraag vergunning voor Sint Josephstraat 67 Het renoveren dak en plaatsen/vervangen dakkapellen aan Sint Josephstraat 67, 4901 GM Oost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086</meta:user-defined>
    <meta:user-defined meta:name="OVERHEIDop.GmbID/DC.identifier">gmb-2026-214086</meta:user-defined>
    <meta:user-defined meta:name="OVERHEIDop.versieInformatie"/>
  </office:meta>
</office:document-meta>
</file>