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Lage Heiweg 12 Vianen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in het kader van de Omgevingswet de volgende aanvraag voor een omgevingsvergunning hebben ontvangen:</text:p>
            <text:p text:style-name="common-al">Voor: Wijzigen bestaande pluimveestallen  </text:p>
            <text:p text:style-name="common-al">Locatie: Lage Heiweg 12, 5434 LH te Vianen NB	 </text:p>
            <text:p text:style-name="common-al">Zaaknummer: Z/504670</text:p>
            <text:p text:style-name="common-al">Datum ontvangen: 30-04-2026	</text:p>
            <text:p text:style-name="last-al">Op een aangevraagde omgevingsvergunning kunt u in deze fase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4080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08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08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467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aangevraagd – Lage Heiweg 12 Vianen NB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080</meta:user-defined>
    <meta:user-defined meta:name="OVERHEIDop.GmbID/DC.identifier">gmb-2026-214080</meta:user-defined>
    <meta:user-defined meta:name="OVERHEIDop.versieInformatie"/>
  </office:meta>
</office:document-meta>
</file>