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en bouwen van een woonboot - Van Zuylen van Nijeveltstraat 112A, Wassenaar - Z/26/108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073</text:p>
            <text:p text:style-name="common-al">Ontvangstdatum: 9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0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994</meta:user-defined>
    <meta:user-defined meta:name="DCTERMS.abstract">Gemeente Wassenaar - aangevraagde omgevingsvergunning: het slopen en bouwen van een woonboot - Van Zuylen van Nijeveltstraat 112A, Wassenaar - Z/26/108073</meta:user-defined>
    <dc:language>nl</dc:language>
    <meta:user-defined meta:name="OVERHEIDop.locatietype/OVERHEIDop.gebiedsmarkering">Adres</meta:user-defined>
    <meta:user-defined meta:name="DC.title">Gemeente Wassenaar - aangevraagde omgevingsvergunning: het slopen en bouwen van een woonboot - Van Zuylen van Nijeveltstraat 112A, Wassenaar - Z/26/108073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08</meta:user-defined>
    <meta:user-defined meta:name="OVERHEIDop.GmbID/DC.identifier">gmb-2026-21408</meta:user-defined>
    <meta:user-defined meta:name="OVERHEIDop.versieInformatie"/>
  </office:meta>
</office:document-meta>
</file>