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nieuwbouw loods plus kantoor op locatie Maalbergenstraat 15, 4884 MT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01 voor het realiseren van nieuwbouw loods plus kantoor op locatie Maalbergenstraat 15, 4884 MT Wernhout. De vergunning is Verleend en verzonden op 01-05-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0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0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0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nieuwbouw loods plus kantoor op locatie Maalbergenstraat 15, 4884 MT Wernhout</meta:user-defined>
    <meta:user-defined meta:name="DCTERMS.W3CDTF/DCTERMS.available">2026-05-07</meta:user-defined>
    <meta:user-defined meta:name="DCTERMS.W3CDTF/OVERHEIDop.jaargang">2026</meta:user-defined>
    <meta:user-defined meta:name="OVERHEIDop.publicationIssue">214078</meta:user-defined>
    <meta:user-defined meta:name="OVERHEIDop.GmbID/DC.identifier">gmb-2026-214078</meta:user-defined>
    <meta:user-defined meta:name="OVERHEIDop.versieInformatie"/>
  </office:meta>
</office:document-meta>
</file>