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41408595i8f4522d8-ddff-4eef-8ea8-32208e5770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ohan Huizingalaan en Henk Sneevlietweg, aanvulling instellen diverse verkeersmaatregel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op 28 januari 2026 het verkeersbesluit met kenmerk 2026-36928 gepubliceerd is in het Gemeenteblad, waarbij besloten is om vanwege werkzaamheden diverse verkeersmaatregelen op de Johan Huizingalaan en de Henk Sneevlietweg in te stellen;</text:p>
              </text:list-item>
              <text:list-item text:style-override="id1-3-2-2-1-7-2">
                <text:number>•</text:number>
                <text:p text:style-name="al">in bovengenoemd verkeersbesluit is verzuimd mee te nemen dat het fietspad en fietsoversteken langs en over de Johan Huizingalaan en de Henk Sneevlietweg in verband met deze werkzaamheden worden afgesloten;</text:p>
              </text:list-item>
              <text:list-item text:style-override="id1-3-2-2-1-7-3">
                <text:number>•</text:number>
                <text:p text:style-name="al">tegen deze omissie bezwaar is gemaakt en dit bezwaar is toegekend;</text:p>
              </text:list-item>
              <text:list-item text:style-override="id1-3-2-2-1-7-4">
                <text:number>•</text:number>
                <text:p text:style-name="al">bovenstaande omissie gerectificeerd wordt door het nemen van een aanvullend verkeersbesluit, waarbij, om de werkzaamheden veilig te kunnen uitvoeren en de bereikbaarheid- en oversteekbaarheid van het gebied te kunnen waarborgen, de gemeente Amsterdam overgaat tot het instellen van de volgende verkeersmaatregelen op de locaties zoals afgebeeld op de bijgevoegde situatietekening:</text:p>
                <text:list text:style-name="id1-3-2-2-1-7-4-3">
                  <text:list-item text:style-override="id1-3-2-2-1-7-4-3-1">
                    <text:number>a.</text:number>
                    <text:p text:style-name="al">geslotenverklaringen in beide richtingen voor voertuigen, ruiters en geleiders van rij- of trekdieren of vee op het fietspad langs oostzijde van de Johan Huizingalaan en de fietsoversteken ter hoogte van de David Ricardostraat, De Sloterweg en de Henk Sneevlietweg;</text:p>
                  </text:list-item>
                </text:list>
              </text:list-item>
              <text:list-item text:style-override="id1-3-2-2-1-7-5">
                <text:number>•</text:number>
                <text:p text:style-name="al">los van deze aanvulling, het verkeersbesluit met kenmerk 2026-36928 van kracht blijft;</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7-9">
                <text:number>•</text:number>
                <text:p text:style-name="al">de verkeersmaatregelen geëffectueerd worden door het aanbrengen van de benodigde bebording zoals aangegeven is op de bij dit verkeersbesluit behorende situatietekeningen;</text:p>
              </text:list-item>
              <text:list-item text:style-override="id1-3-2-2-1-7-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p text:style-name="common-al">Gedurende de periode tot medio oktober 2026, of zoveel langer of korter als nodig is voor de werkzaamheden die de aanleiding zijn van dit besluit, de volgende verkeersmaatregelen in te stellen op de Johan Huizingalaan en Henk Sneevlietweg, op de locaties zoals afgebeeld op de bijgevoegde situatietekening:</text:p>
            <text:p text:style-name="common-al"/>
            <text:list text:style-name="id1-3-2-2-1-11">
              <text:list-item text:style-override="id1-3-2-2-1-11-1">
                <text:number>1.</text:number>
                <text:p text:style-name="al">Door het plaatsen van verkeersborden conform model <text:span text:style-name="nadrukvet">C1 </text:span>van het RVV1990 in te stellen: geslotenverklaringen in beide richtingen voor voertuigen, ruiters en geleiders van rij- of trekdieren of vee op het fietspad langs oostzijde van de Johan Huizingalaan en de fietsoversteken ter hoogte van de David Ricardostraat, De Sloterweg en de Henk Sneevlietweg.</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6.1377358490566mm"><draw:image xlink:href="Pictures/Afbeelding941408595i8f4522d8-ddff-4eef-8ea8-32208e57700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07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7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an Huizingalaan en Henk Sneevlietweg, aanvulling instellen diverse verkeersmaatregelen - Johan Huizingalaan en Henk Sneevlie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an Huizingalaan en Henk Sneevlietweg, aanvulling instellen diverse verkeersmaatregelen</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Nieuw-West, verkeersbesluit Johan Huizingalaan en Henk Sneevlietweg, aanvulling instellen diverse verkeersmaatregelen</meta:user-defined>
    <meta:user-defined meta:name="DCTERMS.W3CDTF/DCTERMS.available">2026-05-06</meta:user-defined>
    <meta:user-defined meta:name="OVERHEIDop.externeBijlage">Situatietekening Joh Huizingaln en Henk Sneevlietw|exb-2026-15897</meta:user-defined>
    <meta:user-defined meta:name="DCTERMS.W3CDTF/OVERHEIDop.jaargang">2026</meta:user-defined>
    <meta:user-defined meta:name="OVERHEIDop.publicationIssue">214074</meta:user-defined>
    <meta:user-defined meta:name="OVERHEIDop.GmbID/DC.identifier">gmb-2026-214074</meta:user-defined>
    <meta:user-defined meta:name="OVERHEIDop.versieInformatie"/>
  </office:meta>
</office:document-meta>
</file>