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, Afrikalaan 2, 3526VN Utrecht, GU-Z2026-005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15</text:p>
            <text:p text:style-name="common-al">Toelichting: het realiseren van een inrit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07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15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Aanvraag omgevingsvergunning, het realiseren van een inrit, Afrikalaan 2, 3526VN Utrecht, GU-Z2026-0054215</meta:user-defined>
    <meta:user-defined meta:name="OVERHEIDop.datumEindeReactietermijn">2026-06-25</meta:user-defined>
    <meta:user-defined meta:name="OVERHEIDop.terinzageleggingBG">https://jeleefomgeving.nl/inzien/002220647/4d07f634-e1b5-4cb0-bbd9-139d3b09ccc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71</meta:user-defined>
    <meta:user-defined meta:name="OVERHEIDop.GmbID/DC.identifier">gmb-2026-214071</meta:user-defined>
    <meta:user-defined meta:name="OVERHEIDop.versieInformatie"/>
  </office:meta>
</office:document-meta>
</file>