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2 dakapellen, Peltlaan 9, 3527EA Utrecht, GU-Z2026-0054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000</text:p>
            <text:p text:style-name="common-al">Toelichting: het bouwen van 2 dakapellen</text:p>
            <text:p text:style-name="common-al">Datum ontvangst aanvraag: 2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06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000</meta:user-defined>
    <meta:user-defined meta:name="DCTERMS.abstract">Toelichting: het bouwen van 2 dakapellen</meta:user-defined>
    <dc:language>nl</dc:language>
    <meta:user-defined meta:name="OVERHEIDop.locatietype/OVERHEIDop.gebiedsmarkering">Vlak</meta:user-defined>
    <meta:user-defined meta:name="DC.title">Aanvraag omgevingsvergunning, het bouwen van 2 dakapellen, Peltlaan 9, 3527EA Utrecht, GU-Z2026-0054000</meta:user-defined>
    <meta:user-defined meta:name="OVERHEIDop.datumEindeReactietermijn">2026-06-24</meta:user-defined>
    <meta:user-defined meta:name="OVERHEIDop.terinzageleggingBG">https://jeleefomgeving.nl/inzien/002220647/e88f10f0-a0a2-4925-934f-983017487c78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067</meta:user-defined>
    <meta:user-defined meta:name="OVERHEIDop.GmbID/DC.identifier">gmb-2026-214067</meta:user-defined>
    <meta:user-defined meta:name="OVERHEIDop.versieInformatie"/>
  </office:meta>
</office:document-meta>
</file>