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everlaan 126 2023JK Haarlem, 0392-2026-0071104, het vervangen van ruiten, ontvangen op 03-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06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6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06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1104</meta:user-defined>
    <meta:user-defined meta:name="DCTERMS.abstract">het vervangen van rui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everlaan 126 2023JK Haarlem, 0392-2026-0071104, het vervangen van ruiten, ontvangen op 03-05-2026</meta:user-defined>
    <meta:user-defined meta:name="DCTERMS.W3CDTF/DCTERMS.available">2026-05-06</meta:user-defined>
    <meta:user-defined meta:name="DCTERMS.W3CDTF/OVERHEIDop.jaargang">2026</meta:user-defined>
    <meta:user-defined meta:name="OVERHEIDop.publicationIssue">214066</meta:user-defined>
    <meta:user-defined meta:name="OVERHEIDop.GmbID/DC.identifier">gmb-2026-214066</meta:user-defined>
    <meta:user-defined meta:name="OVERHEIDop.versieInformatie"/>
  </office:meta>
</office:document-meta>
</file>