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stroomgeneratoren, Isotopenweg, nabij de Rutherfordweg in Utrecht, GU-Z2026-0053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945</text:p>
            <text:p text:style-name="common-al">Toelichting: het plaatsen van stroomgeneratoren</text:p>
            <text:p text:style-name="common-al">Datum ontvangst aanvraag: 2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06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3945</meta:user-defined>
    <meta:user-defined meta:name="DCTERMS.abstract">Toelichting: het plaatsen van stroomgeneratoren</meta:user-defined>
    <dc:language>nl</dc:language>
    <meta:user-defined meta:name="OVERHEIDop.locatietype/OVERHEIDop.gebiedsmarkering">Vlak</meta:user-defined>
    <meta:user-defined meta:name="DC.title">Aanvraag omgevingsvergunning, het plaatsen van stroomgeneratoren, Isotopenweg, nabij de Rutherfordweg in Utrecht, GU-Z2026-0053945</meta:user-defined>
    <meta:user-defined meta:name="OVERHEIDop.datumEindeReactietermijn">2026-06-24</meta:user-defined>
    <meta:user-defined meta:name="OVERHEIDop.terinzageleggingBG">https://jeleefomgeving.nl/inzien/002220647/f68b8d64-4fda-4b77-87d7-4de87ecda638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065</meta:user-defined>
    <meta:user-defined meta:name="OVERHEIDop.GmbID/DC.identifier">gmb-2026-214065</meta:user-defined>
    <meta:user-defined meta:name="OVERHEIDop.versieInformatie"/>
  </office:meta>
</office:document-meta>
</file>