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Verwijderen zwarte Engbloem door middel van ontgraven, zeven en vervolgens weer terugstorten - Duingebied Berkheide, Wassenaar - Z/25/106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335</text:p>
            <text:p text:style-name="common-al">Het besluit om de vergunning te verlenen is naar de aanvrager verzonden op 8 jan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0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53</meta:user-defined>
    <meta:user-defined meta:name="DCTERMS.abstract">Gemeente Wassenaar - omgevingsvergunning verleend (reguliere procedure): Verwijderen zwarte Engbloem door middel van ontgraven, zeven en vervolgens weer terugstorten - Duingebied Berkheide, Wassenaar - Z/25/106335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Verwijderen zwarte Engbloem door middel van ontgraven, zeven en vervolgens weer terugstorten - Duingebied Berkheide, Wassenaar - Z/25/106335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06</meta:user-defined>
    <meta:user-defined meta:name="OVERHEIDop.GmbID/DC.identifier">gmb-2026-21406</meta:user-defined>
    <meta:user-defined meta:name="OVERHEIDop.versieInformatie"/>
  </office:meta>
</office:document-meta>
</file>