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plaatsen van een vlaggenmast in de voortuin - Storm v 's-Gravesandeweg 50, Wassenaar - Z/25/1061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6118</text:p>
            <text:p text:style-name="common-al">Het besluit om de vergunning te verlenen is naar de aanvrager verzonden op 8 januari 2026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1405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05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05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838</meta:user-defined>
    <meta:user-defined meta:name="DCTERMS.abstract">Gemeente Wassenaar - omgevingsvergunning verleend (reguliere procedure): het plaatsen van een vlaggenmast in de voortuin - Storm v 's-Gravesandeweg 50, Wassenaar - Z/25/106118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plaatsen van een vlaggenmast in de voortuin - Storm v 's-Gravesandeweg 50, Wassenaar - Z/25/106118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405</meta:user-defined>
    <meta:user-defined meta:name="OVERHEIDop.GmbID/DC.identifier">gmb-2026-21405</meta:user-defined>
    <meta:user-defined meta:name="OVERHEIDop.versieInformatie"/>
  </office:meta>
</office:document-meta>
</file>