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edeweg 3, 9906T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erummerschuurfeest</text:p>
            <text:p text:style-name="common-al">Locatie: Bredeweg 3, 9906TC Bierum</text:p>
            <text:p text:style-name="common-al">Zaaknummer: Z2026-0000232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0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21</meta:user-defined>
    <meta:user-defined meta:name="DCTERMS.abstract">Aanvraag evenementenvergunning: voor Bierummerschuurfeest op de locatie Bredeweg 3, 9906TC Bierum.</meta:user-defined>
    <dc:language>nl</dc:language>
    <meta:user-defined meta:name="OVERHEIDop.locatietype/OVERHEIDop.gebiedsmarkering">Punt</meta:user-defined>
    <meta:user-defined meta:name="DC.title">Kennisgeving ontvangst aanvraag evenementenvergunning Bredeweg 3, 9906TC Bie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40</meta:user-defined>
    <meta:user-defined meta:name="OVERHEIDop.GmbID/DC.identifier">gmb-2026-214040</meta:user-defined>
    <meta:user-defined meta:name="OVERHEIDop.versieInformatie"/>
  </office:meta>
</office:document-meta>
</file>