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splein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rpsfeest Meedhuizen</text:p>
            <text:p text:style-name="common-al">Locatie: Dorpsplein, Meedhuizen</text:p>
            <text:p text:style-name="common-al">Zaaknummer: Z2026-0000230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0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09</meta:user-defined>
    <meta:user-defined meta:name="DCTERMS.abstract">Aanvraag evenementenvergunning: voor Dorpsfeest Meedhuizen op de locatie Dorpsplein, Meedhuizen.</meta:user-defined>
    <dc:language>nl</dc:language>
    <meta:user-defined meta:name="OVERHEIDop.locatietype/OVERHEIDop.gebiedsmarkering">Vlak</meta:user-defined>
    <meta:user-defined meta:name="DC.title">Kennisgeving ontvangst aanvraag evenementenvergunning Dorpsplein, Meedhuiz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039</meta:user-defined>
    <meta:user-defined meta:name="OVERHEIDop.GmbID/DC.identifier">gmb-2026-214039</meta:user-defined>
    <meta:user-defined meta:name="OVERHEIDop.versieInformatie"/>
  </office:meta>
</office:document-meta>
</file>