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aan de voorzijde van het huis - Bremhorstlaan 11, Wassenaar - Z/26/108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052</text:p>
            <text:p text:style-name="common-al">Ontvangstdatum: 8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0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989</meta:user-defined>
    <meta:user-defined meta:name="DCTERMS.abstract">Gemeente Wassenaar - aangevraagde omgevingsvergunning: het kappen van 2 bomen aan de voorzijde van het huis - Bremhorstlaan 11, Wassenaar - Z/26/10805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aan de voorzijde van het huis - Bremhorstlaan 11, Wassenaar - Z/26/108052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03</meta:user-defined>
    <meta:user-defined meta:name="OVERHEIDop.GmbID/DC.identifier">gmb-2026-21403</meta:user-defined>
    <meta:user-defined meta:name="OVERHEIDop.versieInformatie"/>
  </office:meta>
</office:document-meta>
</file>