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 Goes-West e.o. - Aanvraag omgevingsvergunning voor wijziging op de eerder verleende vergunning voor uitbreiding Stedin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6 een aanvraag hebben ontvangen voor een omgevingsvergunning op de locatie 's-Heer Hendrikskinderendijk / Goes-West e.o.. De aanvraag is geregistreerd onder zaaknummer Z2026-00004550. De aanvraag betreft:</text:p>
            <text:p text:style-name="common-al">wijziging op de eerder verleende vergunning voor uitbreiding Stedin Telecom-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0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50</meta:user-defined>
    <meta:user-defined meta:name="DCTERMS.abstract">'s-Heer Hendrikskinderendijk / Goes-West e.o. - Aanvraag omgevingsvergunning voor wijziging op de eerder verleende vergunning voor uitbreiding Stedin Telecom-net</meta:user-defined>
    <dc:language>nl</dc:language>
    <meta:user-defined meta:name="OVERHEIDop.locatietype/OVERHEIDop.gebiedsmarkering">Vlak</meta:user-defined>
    <meta:user-defined meta:name="DC.title">'s-Heer Hendrikskinderendijk / Goes-West e.o. - Aanvraag omgevingsvergunning voor wijziging op de eerder verleende vergunning voor uitbreiding Stedin Telecom-net</meta:user-defined>
    <meta:user-defined meta:name="DCTERMS.W3CDTF/DCTERMS.available">2026-05-06</meta:user-defined>
    <meta:user-defined meta:name="DCTERMS.W3CDTF/OVERHEIDop.jaargang">2026</meta:user-defined>
    <meta:user-defined meta:name="OVERHEIDop.publicationIssue">214029</meta:user-defined>
    <meta:user-defined meta:name="OVERHEIDop.GmbID/DC.identifier">gmb-2026-214029</meta:user-defined>
    <meta:user-defined meta:name="OVERHEIDop.versieInformatie"/>
  </office:meta>
</office:document-meta>
</file>