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Unitas Lustrum 2026 , Gietijzer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9717</text:span>
          </text:p>
            <text:p text:style-name="common-al">
            <text:span text:style-name="nadrukvet"/>
          </text:p>
            <text:p text:style-name="common-al">
            <text:span text:style-name="nadrukvet">Algemene kenmerken van het evenement:</text:span>
          </text:p>
            <text:p text:style-name="common-al">Naam evenement: Unitas Lustrum 2026</text:p>
            <text:p text:style-name="common-al">Locatie: Gietijzerstraat te Utrecht</text:p>
            <text:p text:style-name="common-al"/>
            <text:p text:style-name="common-al">
            <text:span text:style-name="nadrukvet">Data en tijden evenement</text:span>:</text:p>
            <text:p text:style-name="common-al">Het evenement is op de onderstaande dagen en tijdstippen:</text:p>
            <text:p text:style-name="common-al">Van 10 juli 2026 14:00 uur tot 10 juli 2026 23:00 uur</text:p>
            <text:p text:style-name="common-al">Van 11 juli 2026 14:00 uur tot 11 juli 2026 23:00 uur</text:p>
            <text:p text:style-name="common-al">Van 12 juli 2026 14:00 uur tot 12 juli 2026 23:00 uur</text:p>
            <text:p text:style-name="common-al">Van 13 juli 2026 14:00 uur tot 13 juli 2026 23:00 uur</text:p>
            <text:p text:style-name="common-al">Van 15 juli 2026 14:00 uur tot 15 juli 2026 23:00 uur</text:p>
            <text:p text:style-name="common-al">Van 17 juli 2026 14:00 uur tot 17 juli 2026 23:00 uur</text:p>
            <text:p text:style-name="common-al"/>
            <text:p text:style-name="common-al">Opbouw vanaf 7 juli 2026</text:p>
            <text:p text:style-name="common-al">Afbouw tot en met 18 juli 2026</text:p>
            <text:p text:style-name="common-al">De volgende bijzonderheden zijn van toepassing op deze aanvraag:</text:p>
            <text:list text:style-name="id1-3-2-1-1-20">
              <text:list-item text:style-override="id1-3-2-1-1-20-1">
                <text:number>•</text:number>
                <text:p text:style-name="al">Versterkt geluid</text:p>
              </text:list-item>
              <text:list-item text:style-override="id1-3-2-1-1-20-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5">
              <text:list-item text:style-override="id1-3-2-1-1-25-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402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2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2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9717</meta:user-defined>
    <meta:user-defined meta:name="DCTERMS.abstract">Toelichting: Unitas Lustrum 2026 </meta:user-defined>
    <dc:language>nl</dc:language>
    <meta:user-defined meta:name="OVERHEIDop.locatietype/OVERHEIDop.gebiedsmarkering">Punt</meta:user-defined>
    <meta:user-defined meta:name="DC.title">Aangevraagde evenementenvergunningen, Unitas Lustrum 2026 , Gietijzerstraat te Utrecht</meta:user-defined>
    <meta:user-defined meta:name="DCTERMS.W3CDTF/DCTERMS.available">2026-05-06</meta:user-defined>
    <meta:user-defined meta:name="DCTERMS.W3CDTF/OVERHEIDop.jaargang">2026</meta:user-defined>
    <meta:user-defined meta:name="OVERHEIDop.publicationIssue">214027</meta:user-defined>
    <meta:user-defined meta:name="OVERHEIDop.GmbID/DC.identifier">gmb-2026-214027</meta:user-defined>
    <meta:user-defined meta:name="OVERHEIDop.versieInformatie"/>
  </office:meta>
</office:document-meta>
</file>