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USC Lustrum , Mississippidree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2962</text:span>
          </text:p>
            <text:p text:style-name="common-al">
            <text:span text:style-name="nadrukvet"/>
          </text:p>
            <text:p text:style-name="common-al">
            <text:span text:style-name="nadrukvet">Algemene kenmerken van het evenement:</text:span>
          </text:p>
            <text:p text:style-name="common-al">Naam evenement: USC Lustrum</text:p>
            <text:p text:style-name="common-al">Locatie: Mississippidreef te Utrecht (Vechtsebanen)</text:p>
            <text:p text:style-name="common-al"/>
            <text:p text:style-name="common-al">
            <text:span text:style-name="nadrukvet">Data en tijden evenement</text:span>:</text:p>
            <text:p text:style-name="common-al">Het evenement is op de onderstaande dagen en tijdstippen:</text:p>
            <text:p text:style-name="common-al">Van 12 mei 2026 22:00 uur tot 13 juli 2026 4:00 uur</text:p>
            <text:p text:style-name="common-al">Van 26 juni 2026 18:00 uur tot 26 juni 2026 23:00 uur</text:p>
            <text:p text:style-name="common-al">Van 4 juli 2026 13:00 uur tot 4 juli 2026 23:00 uur</text:p>
            <text:p text:style-name="common-al">Van 10 juli 2026 18:00 uur tot 10 juli 2026 23:00 uur</text:p>
            <text:p text:style-name="common-al">Van 13 juli 2026 16:00 uur tot 13 juli 2026 22:00 uur</text:p>
            <text:p text:style-name="common-al">Van 14 juli 2026 22:00 uur tot 15 juli 2026 4:00 uur</text:p>
            <text:p text:style-name="common-al">Van 16 juli 2026 16:00 uur tot 17 juli 2026 2:00 uur</text:p>
            <text:p text:style-name="common-al">Van 18 juli 2026 15:00 uur tot 19 juli 2026 4:00 uur</text:p>
            <text:p text:style-name="common-al">Van 19 juli 2026 15:00 uur tot 20 juli 2026 4:00 uur</text:p>
            <text:p text:style-name="common-al">Van 21 juli 2026 18:00 uur tot 22 juli 2026 4:00 uur</text:p>
            <text:p text:style-name="common-al"/>
            <text:p text:style-name="common-al">Opbouw vanaf 15 juni 2026</text:p>
            <text:p text:style-name="common-al">Afbouw tot en 31 juli 2026</text:p>
            <text:p text:style-name="common-al"/>
            <text:p text:style-name="common-al">De volgende bijzonderheden zijn van toepassing op deze aanvraag:</text:p>
            <text:list text:style-name="id1-3-2-1-1-25">
              <text:list-item text:style-override="id1-3-2-1-1-25-1">
                <text:number>•</text:number>
                <text:p text:style-name="al">Versterkt geluid</text:p>
              </text:list-item>
              <text:list-item text:style-override="id1-3-2-1-1-2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30">
              <text:list-item text:style-override="id1-3-2-1-1-3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402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2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2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2962</meta:user-defined>
    <meta:user-defined meta:name="DCTERMS.abstract">Toelichting: USC Lustrum </meta:user-defined>
    <dc:language>nl</dc:language>
    <meta:user-defined meta:name="OVERHEIDop.locatietype/OVERHEIDop.gebiedsmarkering">Punt</meta:user-defined>
    <meta:user-defined meta:name="DC.title">Aangevraagde evenementenvergunningen, USC Lustrum , Mississippidreef te Utrecht</meta:user-defined>
    <meta:user-defined meta:name="DCTERMS.W3CDTF/DCTERMS.available">2026-05-06</meta:user-defined>
    <meta:user-defined meta:name="DCTERMS.W3CDTF/OVERHEIDop.jaargang">2026</meta:user-defined>
    <meta:user-defined meta:name="OVERHEIDop.publicationIssue">214023</meta:user-defined>
    <meta:user-defined meta:name="OVERHEIDop.GmbID/DC.identifier">gmb-2026-214023</meta:user-defined>
    <meta:user-defined meta:name="OVERHEIDop.versieInformatie"/>
  </office:meta>
</office:document-meta>
</file>