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Inspraakmogelijkheid openbaar onderzoek voor de hervergunning van de koelwaterinfrastructuur van BASF Antwerpen, Scheldelaan 600 in Antwerp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aarom deze publicatie?</text:span>
          </text:p>
            <text:p text:style-name="common-al">Als gevolg van internationale verplichtingen moeten landen onderling samenwerken om mens en milieu te beschermen. Deze internationale verplichtingen zijn vastgelegd in de Verdragen van Helsinki (1992) en Espoo (1991). Eén van de verschillen tussen deze verdagen is dat het Verdrag van Helsinki van toepassing is voor inrichtingen binnen 15 km van de landsgrens terwijl voor het Verdrag van Espoo de grens geldt van 5 km vanaf de grensovergang. </text:p>
            <text:p text:style-name="tussenkopcur">
            <text:span text:style-name="nadrukvet">Er is een aanvraag omgevingsvergunning</text:span>
          </text:p>
            <text:p text:style-name="common-al">Bij de provincie Antwerpen is een aanvraag voor een omgevingsvergunning ingediend. De aanvraag heeft de volgende kenmerken:</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Omgevingsloket-nummer</text:p>
                  </table:table-cell>
                  <table:table-cell table:style-name="entry" table:number-rows-spanned="1" table:number-columns-spanned="1">
                    <text:p text:style-name="table_al">OMV_2025094324</text:p>
                  </table:table-cell>
                </table:table-row>
                <table:table-row table:style-name="row">
                  <table:table-cell table:style-name="entry" table:number-rows-spanned="1" table:number-columns-spanned="1">
                    <text:p text:style-name="table_al">Gegevens aanvrager </text:p>
                  </table:table-cell>
                  <table:table-cell table:style-name="entry" table:number-rows-spanned="1" table:number-columns-spanned="1">
                    <text:p text:style-name="table_al">NV BASF Antwerpen </text:p>
                    <text:p text:style-name="table_al">Scheldelaan 600 </text:p>
                    <text:p text:style-name="table_al">2040 Antwerpen</text:p>
                  </table:table-cell>
                </table:table-row>
                <table:table-row table:style-name="row">
                  <table:table-cell table:style-name="entry" table:number-rows-spanned="1" table:number-columns-spanned="1">
                    <text:p text:style-name="table_al">Locatie van het project</text:p>
                  </table:table-cell>
                  <table:table-cell table:style-name="entry" table:number-rows-spanned="1" table:number-columns-spanned="1">
                    <text:p text:style-name="table_al">Scheldelaan 600, 2040 Antwerpen</text:p>
                  </table:table-cell>
                </table:table-row>
                <table:table-row table:style-name="row">
                  <table:table-cell table:style-name="entry" table:number-rows-spanned="1" table:number-columns-spanned="1">
                    <text:p text:style-name="table_al">Kadastrale gegevens</text:p>
                  </table:table-cell>
                  <table:table-cell table:style-name="entry" table:number-rows-spanned="1" table:number-columns-spanned="1">
                    <text:p text:style-name="table_al">afdeling 20 sectie A nrs. 1N, 1/2G, 1F3, 1M, 1X, 1X2, 1C3, 1Z2, 1T, 1Z, 1W, 1S, 1R, 1V, 1Z3, 1D4, 1E4, 1V3, 1W3, 1X3, 1A4, 2S, 2P, 2N, 2L, 2M, 2H, 5S, 5D2, 5K2, 5W2, 5Z2, 5E2, 5P, 5N, 5E3, 5R, 5F2, 5M, 5F3, 7C2, 7N2, 7R, 7B3, 7R2, 7S2, 10F2, 10H2, 10G2, 10M2, 63B, 195F, 195H, 195D, 195S, 195G, 205D, sectie D nrs. 9T, 9B2, 9E, 9V, 9G2, 9K2, 9R2, 14K3, 14W3, 14G3, 14D2, 14F, 14C3, 14X2, 14W, 14M, 14N2, 14H, 14G, 26D, 26C, 32B, 113C, 166F, 166N, 166T, 166T2, 166B2, 166L2, 166Z2, 166M2 en 166S3</text:p>
                  </table:table-cell>
                </table:table-row>
                <table:table-row table:style-name="row">
                  <table:table-cell table:style-name="entry" table:number-rows-spanned="1" table:number-columns-spanned="1">
                    <text:p text:style-name="table_al">Onderwerp verzoek</text:p>
                  </table:table-cell>
                  <table:table-cell table:style-name="entry" table:number-rows-spanned="1" table:number-columns-spanned="1">
                    <text:p text:style-name="table_al">Hervergunning en verandering van de koelwaterinfrastructuur</text:p>
                  </table:table-cell>
                </table:table-row>
              </table:table>
              <text:p text:style-name="table_bottom"/>
            </text:section>
            <text:p text:style-name="tussenkopcur">
            <text:span text:style-name="nadrukvet">Wilt u de aanvraag bekijken?</text:span>
          </text:p>
            <text:p text:style-name="common-al">Dat kan. In de periode van <text:span text:style-name="nadrukvet">2 mei 2026 tot en met 31 mei 2026</text:span> ligt de aanvraag ter inzage. U kunt de aanvraag en de onderliggende stukken bekijken via <text:a xlink:href="https://omgevingsloketinzage.omgeving.vlaanderen.be/" xlink:type="simple">https://omgevingsloketinzage.omgeving.vlaanderen.be/</text:a>. Om toegang te krijgen, gebruikt u het nummer van het omgevingsloket. Dit nummer is: 2025094324.</text:p>
            <text:p text:style-name="common-al">Als u de aanvraag niet digitaal wilt inzien, is er een tweede manier. U kunt namelijk een afspraak maken bij: </text:p>
            <text:p text:style-name="common-al">Het loket van Omgevingsvergunning Haven</text:p>
            <text:p text:style-name="common-al">Korte Wielenstraat 5</text:p>
            <text:p text:style-name="common-al">2030 Antwerpen</text:p>
            <text:p text:style-name="common-al">Een afspraak maakt u via <text:a xlink:href="mailto:omgevingsvergunning.haven@antwerpen.be" xlink:type="simple">omgevingsvergunning.haven@antwerpen.be</text:a> of via telefoonummer +32 03 229 64 75</text:p>
            <text:p text:style-name="common-al">Niet van alle plannen mogen foto's of kopieën gemaakt worden; van de andere dossierstukken kunt u een kopie vragen.</text:p>
            <text:p text:style-name="tussenkopcur">
            <text:span text:style-name="nadrukvet">Informatievergadering</text:span>
          </text:p>
            <text:p text:style-name="common-al">Op <text:span text:style-name="nadrukvet">6 mei 2026</text:span> vindt een informatievergadering plaats over de aanvraag. Als u hier vragen over heeft, dan kunt u die stellen via <text:a xlink:href="mailto:omgevingsvergunning.haven@antwerpen.be" xlink:type="simple">omgevingsvergunning.haven@antwerpen.be</text:a>. Gebruik altijd het omgevingsloketnummer: OMV_2025094324.</text:p>
            <text:p text:style-name="tussenkopcur">
            <text:span text:style-name="nadrukvet">Wilt u bezwaar indienen?</text:span>
          </text:p>
            <text:p text:style-name="common-al">U kunt bezwaar indienen <text:span text:style-name="nadrukvet">tot en met 31 mei 2026</text:span>. Dit kan via een aangetekend schrijven aan: </text:p>
            <text:p text:style-name="common-al">College van burgemeester en schepenen</text:p>
            <text:p text:style-name="common-al">T.a.v. Dienst Omgeving/Vergunningen</text:p>
            <text:p text:style-name="common-al">Grote Markt 1</text:p>
            <text:p text:style-name="common-al">2000 Antwerpen</text:p>
            <text:p text:style-name="common-al">België</text:p>
            <text:p text:style-name="common-al">In dat geval vermeldt u duidelijk het omgevingsloketnummer OMV_2025094324 op het bezwaar.</text:p>
            <text:p text:style-name="tussenkopcur">
            <text:span text:style-name="nadrukvet">Het definitieve besluit</text:span>
          </text:p>
            <text:p text:style-name="common-al">Na de inzageprocedure volgt het definitieve besluit. Als u het definitieve besluit wilt inzien kan dat via het Omgevingsloket (<text:a xlink:href="https://omgevingsloketinzage.omgeving.vlaanderen.be/" xlink:type="simple">https://omgevingsloketinzage.omgeving.vlaanderen.be/</text:a>) Om toegang te krijgen tot het besluit, gebruikt u het nummer van het omgevingsloket. Dit nummer is: 2025094324. </text:p>
            <text:p text:style-name="last-al">Wij zullen u niet persoonlijk op de hoogte brengen van het definitieve besluit. Het is dus belangrijk het omgevingsloket goed in de gaten te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40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3748</meta:user-defined>
    <dc:language>nl</dc:language>
    <meta:user-defined meta:name="OVERHEIDop.locatietype/OVERHEIDop.gebiedsmarkering">Punt</meta:user-defined>
    <meta:user-defined meta:name="DC.title">Inspraakmogelijkheid openbaar onderzoek voor de hervergunning van de koelwaterinfrastructuur van BASF Antwerpen, Scheldelaan 600 in Antwerpen.</meta:user-defined>
    <meta:user-defined meta:name="OVERHEIDop.datumEindeReactietermijn">2026-05-31</meta:user-defined>
    <meta:user-defined meta:name="OVERHEIDop.terinzageleggingBG">https://omgevingsloketinzage.omgeving.vlaanderen.be/</meta:user-defined>
    <meta:user-defined meta:name="DCTERMS.W3CDTF/DCTERMS.available">2026-05-06</meta:user-defined>
    <meta:user-defined meta:name="DCTERMS.W3CDTF/OVERHEIDop.jaargang">2026</meta:user-defined>
    <meta:user-defined meta:name="OVERHEIDop.publicationIssue">214022</meta:user-defined>
    <meta:user-defined meta:name="OVERHEIDop.GmbID/DC.identifier">gmb-2026-214022</meta:user-defined>
    <meta:user-defined meta:name="OVERHEIDop.versieInformatie"/>
  </office:meta>
</office:document-meta>
</file>