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en herbestemmen van het pand naar 2 appartementen ( gewijzigde aanvraag) aan Halstraat 36 4811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en herbestemmen van het pand naar 2 appartementen ( gewijzigde aanvraag) aan Halstraat 36 4811HX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3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7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02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2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2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727</meta:user-defined>
    <meta:user-defined meta:name="DCTERMS.abstract">het splitsen en herbestemmen van het pand naar 2 appartementen ( gewijzigde aanvraa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splitsen en herbestemmen van het pand naar 2 appartementen ( gewijzigde aanvraag) aan Halstraat 36 4811HX Breda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4020</meta:user-defined>
    <meta:user-defined meta:name="OVERHEIDop.GmbID/DC.identifier">gmb-2026-214020</meta:user-defined>
    <meta:user-defined meta:name="OVERHEIDop.versieInformatie"/>
  </office:meta>
</office:document-meta>
</file>