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5 juli 2026, Nieuwkoop - Tour d'Utrecht</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toertocht op de weg, doorkomst door de gemeente op 5 juli 2026.</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text:p>
            <text:p text:style-name="last-al">
            <text:a xlink:href="mailto:info@nieuwkoop.nl" xlink:type="simple">info@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01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1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1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een toertocht op de weg 5 juli 2026, Nieuwkoop - Tour d'Utrecht</meta:user-defined>
    <meta:user-defined meta:name="DCTERMS.W3CDTF/DCTERMS.available">2026-05-06</meta:user-defined>
    <meta:user-defined meta:name="DCTERMS.W3CDTF/OVERHEIDop.jaargang">2026</meta:user-defined>
    <meta:user-defined meta:name="OVERHEIDop.publicationIssue">214018</meta:user-defined>
    <meta:user-defined meta:name="OVERHEIDop.GmbID/DC.identifier">gmb-2026-214018</meta:user-defined>
    <meta:user-defined meta:name="OVERHEIDop.versieInformatie"/>
  </office:meta>
</office:document-meta>
</file>