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4 juni tot en met 28 juni 2026, hele gemeente - evenement Playtime</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evenement Playtime, 3 en 4 juni. Er worden 50 borden geplaatst van 14 tot en met 28 juni 2026.</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text:p>
            <text:p text:style-name="last-a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0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vraag reclameborden van 14 juni tot en met 28 juni 2026, hele gemeente - evenement Playtime</meta:user-defined>
    <meta:user-defined meta:name="DCTERMS.W3CDTF/DCTERMS.available">2026-05-06</meta:user-defined>
    <meta:user-defined meta:name="DCTERMS.W3CDTF/OVERHEIDop.jaargang">2026</meta:user-defined>
    <meta:user-defined meta:name="OVERHEIDop.publicationIssue">214017</meta:user-defined>
    <meta:user-defined meta:name="OVERHEIDop.GmbID/DC.identifier">gmb-2026-214017</meta:user-defined>
    <meta:user-defined meta:name="OVERHEIDop.versieInformatie"/>
  </office:meta>
</office:document-meta>
</file>