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bullet text:bullet-char="•" text:level="1">
        <style:list-level-properties text:min-label-width="10mm"/>
      </text:list-level-style-bullet>
    </text:list-style>
    <text:list-style style:name="id1-3-2-2-5-6-3-2-3-1-3-1">
      <text:list-level-style-bullet text:bullet-char="•" text:level="1">
        <style:list-level-properties text:min-label-width="10mm"/>
      </text:list-level-style-bullet>
    </text:list-style>
    <text:list-style style:name="id1-3-2-2-5-6-3-2-3-1-3-2">
      <text:list-level-style-bullet text:bullet-char="•" text:level="1">
        <style:list-level-properties text:min-label-width="10mm"/>
      </text:list-level-style-bullet>
    </text:list-style>
    <text:list-style style:name="id1-3-2-2-5-6-3-2-3-1-3-3">
      <text:list-level-style-bullet text:bullet-char="•" text:level="1">
        <style:list-level-properties text:min-label-width="10mm"/>
      </text:list-level-style-bullet>
    </text:list-style>
    <text:list-style style:name="id1-3-2-2-5-6-3-2-3-1-3-4">
      <text:list-level-style-bullet text:bullet-char="•" text:level="1">
        <style:list-level-properties text:min-label-width="10mm"/>
      </text:list-level-style-bullet>
    </text:list-style>
    <text:list-style style:name="id1-3-2-2-5-6-3-2-3-1-3-5">
      <text:list-level-style-bullet text:bullet-char="•" text:level="1">
        <style:list-level-properties text:min-label-width="10mm"/>
      </text:list-level-style-bullet>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Bladel 2026 </text:p>
      <text:section text:name="regeling_id1-3-2" text:style-name="regeling">
        <text:section text:name="aanhef_id1-3-2-1" text:style-name="aanhef">
          <text:section text:name="preambule_id1-3-2-1-1" text:style-name="preambule">
            <text:p text:style-name="al">Het College van burgemeester en wethouders van Bladel; </text:p>
            <text:p text:style-name="al"/>
            <text:p text:style-name="al">Gelezen het voorstel aan het college van 9 december 2025; </text:p>
            <text:p text:style-name="al"/>
            <text:p text:style-name="al">Gelet op artikel 4:81 Algemene wet bestuursrecht en artikel 6 van de Verordening leerlingenvervoer gemeente Bladel 2026; </text:p>
            <text:p text:style-name="al"/>
            <text:p text:style-name="al">overwegende dat: </text:p>
            <text:p text:style-name="al"/>
            <text:list text:style-name="id1-3-2-1-1-9">
              <text:list-item text:style-override="id1-3-2-1-1-9-1">
                <text:number>1.</text:number>
                <text:p text:style-name="al">vanuit de praktijk van de Kempengemeenten Bladel, Eersel, Reusel-De Mierden en Bergeijk blijkt dat voormelde verordening op een aantal punten verduidelijking / inkadering behoeft; </text:p>
              </text:list-item>
              <text:list-item text:style-override="id1-3-2-1-1-9-2">
                <text:number>2.</text:number>
                <text:p text:style-name="al">deze beleidsregels zijn opgesteld om aanvragen voor het leerlingenvervoer op een eenduidige manier te kunnen beoordelen. </text:p>
              </text:list-item>
            </text:list>
            <text:p text:style-name="al">besluit vast te stellen de: </text:p>
            <text:p text:style-name="al"/>
            <text:p text:style-name="al">Beleidsregels leerlingenvervoer Gemeente Bladel 2026</text:p>
            <text:p text:style-name="al"/>
            <text:p text:style-name="al">Uitgangspunten van de regeling zijn:</text:p>
            <text:p text:style-name="al"/>
            <text:list text:style-name="id1-3-2-1-1-16">
              <text:list-item text:style-override="id1-3-2-1-1-16-1">
                <text:number>•</text:number>
                <text:p text:style-name="al">De verantwoordelijkheid voor het van en naar school brengen van de leerling ligt wettelijk gezien bij de ouder(s)/ verzorger(s). Het is aan hen om eventueel samen met hun sociale netwerk of met behulp van andere ouders hun kind zelf te (laten) vervoeren of te leren zelf naar school te reizen. Het leerlingenvervoer is niet bedoeld om ouders te ontlasten van hun verantwoordelijkheid voor een goede schoolgang van de leerling.</text:p>
              </text:list-item>
              <text:list-item text:style-override="id1-3-2-1-1-16-2">
                <text:number>•</text:number>
                <text:p text:style-name="al">Leerlingen reizen zo zelfstandig mogelijk naar school.</text:p>
              </text:list-item>
              <text:list-item text:style-override="id1-3-2-1-1-16-3">
                <text:number>•</text:number>
                <text:p text:style-name="al">Niet de beperkingen, maar de mogelijkheden van de leerling en de ouder(s)/verzorger(s) staan centraal. Leerlingenvervoer draagt zo mogelijk bij aan de groei naar zelfstandigheid en deelname aan de maatschappij van leerlingen.</text:p>
              </text:list-item>
              <text:list-item text:style-override="id1-3-2-1-1-16-4">
                <text:number>•</text:number>
                <text:p text:style-name="al">Stimuleren gebruik van fiets en openbaar vervoer.</text:p>
              </text:list-item>
              <text:list-item text:style-override="id1-3-2-1-1-16-5">
                <text:number>•</text:number>
                <text:p text:style-name="al">Als een leerling, eventueel onder begeleiding, kan fietsen, wordt een fietsvergoeding verstrekt. Wanneer een leerling, eventueel onder begeleiding, met het openbaar vervoer kan reizen worden de reiskosten van leerling en begeleider vergoed. Als de leerling met de eigen auto wordt weggebracht krijgt de ouder een kilometervergoeding.</text:p>
              </text:list-item>
              <text:list-item text:style-override="id1-3-2-1-1-16-6">
                <text:number>•</text:number>
                <text:p text:style-name="al">Als het vervoer per fiets of openbaar vervoer, eventueel onder begeleiding en het zelf brengen met de auto door de ouder niet tot de mogelijkheden behoort, wordt het aangepast vervoer (taxibusje) toegekend. De ouders verzorgen ook hierbij eventueel benodigde begeleiding van het kin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beleidsregels verstaan onder: </text:p>
                  <text:list text:style-name="id1-3-2-2-1-2-2-3">
                    <text:list-item text:style-override="id1-3-2-2-1-2-2-3-1">
                      <text:number>a.</text:number>
                      <text:p text:style-name="al">Structurele handicap: een handicap van ten minste zes maanden waardoor de leerling geen gebruik kan maken van het openbaar vervoer, ook niet onder begeleiding, wordt gezien als structureel. </text:p>
                    </text:list-item>
                    <text:list-item text:style-override="id1-3-2-2-1-2-2-3-2">
                      <text:number>b.</text:number>
                      <text:p text:style-name="al">Verordening: Verordening leerlingenvervoer Gemeente Bladel 2026. </text:p>
                    </text:list-item>
                  </text:list>
                </text:list-item>
                <text:list-item text:style-override="id1-3-2-2-1-2-3">
                  <text:number>2.</text:number>
                  <text:p text:style-name="al">Begrippen die in deze beleidsregels worden gebruikt en die niet nader worden omschreven hebben dezelfde betekenis als in de verordening. </text:p>
                </text:list-item>
              </text:list>
            </text:section>
            <text:section text:name="artikel_id1-3-2-2-1-3" text:style-name="artikel">
              <text:p text:style-name="artikel_kop_titel"><text:span text:style-name="artikel_kop_label">Artikel</text:span> <text:span text:style-name="artikel_kop_nr">2</text:span> Woning in verschillende gemeenten</text:p>
              <text:p text:style-name="al">(Artikel 1, begrip woning verordening)</text:p>
              <text:p text:style-name="al">Indien een leerling in meerdere gemeenten woont of verblijft, behandelt het college alleen een aanvraag voor zover die betrekking heeft op het verblijf van de leerling in een woning in onze gemeente.</text:p>
            </text:section>
            <text:p text:style-name="hoofdstuk_bottom"/>
          </text:section>
          <text:section text:name="hoofdstuk_id1-3-2-2-2" text:style-name="hoofdstuk">
            <text:p text:style-name="hoofdstuk_kop"><text:span text:style-name="label">Hoofdstuk</text:span> <text:span text:style-name="nr">2.</text:span> Aanvraagprocedure van de vervoervoorziening</text:p>
            <text:section text:name="artikel_id1-3-2-2-2-2" text:style-name="artikel">
              <text:p text:style-name="artikel_kop_titel"><text:span text:style-name="artikel_kop_label">Artikel</text:span> <text:span text:style-name="artikel_kop_nr">3</text:span> Eenjarige en meerjarige beschikkingen</text:p>
              <text:p text:style-name="al">(Artikel 6 verordening)</text:p>
              <text:p text:style-name="al">Het college bepaalt het recht op het leerlingenvervoer. Het college hanteert op basis van artikel 6, eerste lid van de verordening, eenjarige, of het resterende deel van het schooljaar, of meerjarige beschikkingen. Het recht op het leerlingenvervoer blijft bestaan gedurende de periode waarvoor het recht is toegekend tenzij er iets verandert in de van belang zijnde omstandigheden.</text:p>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4</text:span> Berekening afstand</text:p>
              <text:p text:style-name="al">(Artikel 8 verordening)</text:p>
              <text:list text:style-name="id1-3-2-2-3-2-3">
                <text:list-item text:style-override="id1-3-2-2-3-2-3-1">
                  <text:number>1.</text:number>
                  <text:p text:style-name="al">De afstand woning-school wordt bepaald via de ANWB Routeplanner volgens de optie “kortste route per fiets”.</text:p>
                </text:list-item>
                <text:list-item text:style-override="id1-3-2-2-3-2-3-2">
                  <text:number>2.</text:number>
                  <text:p text:style-name="al">De vergoeding voor de afstand van eigen vervoer wordt bepaald via de ANWB Routeplanner volgens de optie “kortste route per auto”.</text:p>
                </text:list-item>
                <text:list-item text:style-override="id1-3-2-2-3-2-3-3">
                  <text:number>3.</text:number>
                  <text:p text:style-name="al">Als de afstand van de heenreis en de terugreis verschillend is, worden de afstanden afzonderlijk beoordeeld. Indien de reisafstand op de heenweg onder de in de verordening gestelde grens ligt doch de reisafstand op de terugweg daarboven of omgekeerd, dan wordt een gedeeltelijke bekostiging verstrekt: alleen de heen- of alleen de terugreis.</text:p>
                </text:list-item>
              </text:list>
            </text:section>
            <text:section text:name="artikel_id1-3-2-2-3-3" text:style-name="artikel">
              <text:p text:style-name="artikel_kop_titel"><text:span text:style-name="artikel_kop_label">Artikel</text:span> <text:span text:style-name="artikel_kop_nr">5</text:span> Tweede opstapplaats</text:p>
              <text:p text:style-name="al">(Artikel 10 verordening)</text:p>
              <text:p text:style-name="al">Voor leerlingen, die gebruik maken van aangepast vervoer, is het mogelijk om gebruik te maken van een tweede opstapplaats, als er voldaan wordt aan de volgende voorwaarden:</text:p>
              <text:list text:style-name="id1-3-2-2-3-3-4">
                <text:list-item text:style-override="id1-3-2-2-3-3-4-1">
                  <text:number>1.</text:number>
                  <text:p text:style-name="al">er is één andere opstapplaats, naast de structurele opstapplaats, toegestaan;</text:p>
                </text:list-item>
                <text:list-item text:style-override="id1-3-2-2-3-3-4-2">
                  <text:number>2.</text:number>
                  <text:p text:style-name="al">de opstapplaats ligt binnen de gemeentegrenzen van de gemeente;</text:p>
                </text:list-item>
                <text:list-item text:style-override="id1-3-2-2-3-3-4-3">
                  <text:number>3.</text:number>
                  <text:p text:style-name="al">er dient sprake te zijn van een vast patroon, dat wil zeggen één vaste opstapplaats alsook op vaste dagen per week;</text:p>
                </text:list-item>
                <text:list-item text:style-override="id1-3-2-2-3-3-4-4">
                  <text:number>4.</text:number>
                  <text:p text:style-name="al">vervoer vanaf een opvangadres naar de woning of vice versa, behoort in geen geval tot de mogelijkheden;</text:p>
                </text:list-item>
                <text:list-item text:style-override="id1-3-2-2-3-3-4-5">
                  <text:number>5.</text:number>
                  <text:p text:style-name="al">indien het vervoer naar een tweede opstapplaats leidt tot individueel vervoer, of om andere redenen leidt tot hogere kosten dan vervoer naar de structurele opstapplaats, dan wel langere reistijd voor de overige leerlingen, behoudt het college zich het recht om het gebruik van een tweede opstapplaats af te wijzen.</text:p>
                </text:list-item>
                <text:list-item text:style-override="id1-3-2-2-3-3-4-6">
                  <text:number>6.</text:number>
                  <text:p text:style-name="al">vervoer naar de woning wordt toegest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3-4" text:style-name="artikel">
              <text:p text:style-name="artikel_kop_titel"><text:span text:style-name="artikel_kop_label">Artikel</text:span> <text:span text:style-name="artikel_kop_nr">6</text:span> Afstand tot opstapplaats</text:p>
              <text:p text:style-name="al">(Artikel 10 verordening)</text:p>
              <text:p text:style-name="al">De maximale afstand tot een opstapplaats voor het aangepaste vervoer is 2 kilometer, gemeten volgens de ANWB routeplanner kortste route met optie “wandel”. </text:p>
            </text:section>
            <text:section text:name="artikel_id1-3-2-2-3-5" text:style-name="artikel">
              <text:p text:style-name="artikel_kop_titel"><text:span text:style-name="artikel_kop_label">Artikel</text:span> <text:span text:style-name="artikel_kop_nr">7</text:span> Specifieke onderwijskundige behoefte</text:p>
              <text:p text:style-name="al">(Artikel 11 verordening)</text:p>
              <text:list text:style-name="id1-3-2-2-3-5-3">
                <text:list-item text:style-override="id1-3-2-2-3-5-3-1">
                  <text:number>1.</text:number>
                  <text:p text:style-name="al">Wanneer er sprake is van een specifieke onderwijskundige behoefte zoals bedoeld in artikel 11, lid 3 van de verordening waardoor leerlingen niet kunnen deelnemen aan het regulier onderwijs, dienen ouders dit aan te tonen. Dit kan op één van de twee navolgende wijzen:</text:p>
                  <text:list text:style-name="id1-3-2-2-3-5-3-1-3">
                    <text:list-item text:style-override="id1-3-2-2-3-5-3-1-3-1">
                      <text:number>a.</text:number>
                      <text:p text:style-name="al">Een verklaring van alle dichterbij gelegen scholen dat zij de leerling geen onderwijs kunnen bieden gezien de ondersteuningsbehoefte;</text:p>
                    </text:list-item>
                    <text:list-item text:style-override="id1-3-2-2-3-5-3-1-3-2">
                      <text:number>b.</text:number>
                      <text:p text:style-name="al">Een verklaring van een onafhankelijke SKJ of BIG geregistreerde professional dat de leerling een ernstige ontwikkelingsbedreiging heeft bij het niet volgen van het specifieke onderwijs aan de gewenste school.</text:p>
                    </text:list-item>
                  </text:list>
                </text:list-item>
                <text:list-item text:style-override="id1-3-2-2-3-5-3-2">
                  <text:number>2.</text:number>
                  <text:p text:style-name="al">Ouders dienen aan te tonen dat de door hen gekozen school de ondersteuning kan bieden die noodzakelijk is. Hiervoor dienen de ouders een verklaring van die school aan te bieden waaruit blijkt dat er sprake is van een voltijds aanbod voor de specifieke leerlingen. Met voltijds aanbod van gespecialiseerde leerkrachten onder vermelding van de aanvullende opleidingen die het bij die groep betrokken personeel heeft gevolgd voor de doelgroep.</text:p>
                </text:list-item>
              </text:list>
            </text:section>
            <text:section text:name="artikel_id1-3-2-2-3-6" text:style-name="artikel">
              <text:p text:style-name="artikel_kop_titel"><text:span text:style-name="artikel_kop_label">Artikel</text:span> <text:span text:style-name="artikel_kop_nr">8.</text:span> Afwijkende schooltijden</text:p>
              <text:p text:style-name="al">(Artikel 12 verordening)</text:p>
              <text:list text:style-name="id1-3-2-2-3-6-3">
                <text:list-item text:style-override="id1-3-2-2-3-6-3-1">
                  <text:number>1.</text:number>
                  <text:p text:style-name="al">Aangepast vervoer op afwijkende tijden in verband met introductiedagen, verkorte lesdagen, proefwerk- weken, studiedagen, sportdagen etc. is niet mogelijk. Uitzondering hierop is het vervoer tijdens de eindexamenweken.</text:p>
                </text:list-item>
                <text:list-item text:style-override="id1-3-2-2-3-6-3-2">
                  <text:number>2.</text:number>
                  <text:p text:style-name="al">De maximale wachttijd, zoals genoemd in artikel 12, lid 2 van de verordening is twee klokuren.</text:p>
                </text:list-item>
              </text:list>
            </text:section>
            <text:section text:name="artikel_id1-3-2-2-3-7" text:style-name="artikel">
              <text:p text:style-name="artikel_kop_titel"><text:span text:style-name="artikel_kop_label">Artikel</text:span> <text:span text:style-name="artikel_kop_nr">9.</text:span> Uitzonderingen en kilometergrens bij stages</text:p>
              <text:p text:style-name="al">(artikel 15 verordening)</text:p>
              <text:p text:style-name="al">Van de maximale afstand naar een stage, zoals genoemd in artikel 15 van de verordening, kan alleen in de navolgende situaties worden afgeweken:</text:p>
              <text:list text:style-name="id1-3-2-2-3-7-4">
                <text:list-item text:style-override="id1-3-2-2-3-7-4-1">
                  <text:number>a.</text:number>
                  <text:p text:style-name="al">Door de school wordt verklaard, onder overlegging van bewijsstukken, dat het niet mogelijk is een dichterbij gelegen stageplek te vinden; of</text:p>
                </text:list-item>
                <text:list-item text:style-override="id1-3-2-2-3-7-4-2">
                  <text:number>b.</text:number>
                  <text:p text:style-name="al">Door de leerling en/of zijn ouders kan worden bewezen dat er na de afloop van de stage een grote kans is op een vaste werkplek bij de stage werkgever. Hierbij dient een verklaring van de stage werkgever te worden overlegd.</text:p>
                </text:list-item>
              </text:list>
            </text:section>
            <text:section text:name="artikel_id1-3-2-2-3-8" text:style-name="artikel">
              <text:p text:style-name="artikel_kop_titel"><text:span text:style-name="artikel_kop_label">Artikel</text:span> <text:span text:style-name="artikel_kop_nr">10.</text:span> Fietsafstand</text:p>
              <text:p text:style-name="al">(artikel 17 en 18 verordening)</text:p>
              <text:p text:style-name="al">Om te kunnen beoordelen of een leerling (al dan niet met begeleiding) zich per fiets naar school kan verplaatsen hanteren wij de volgende uitgangspunten van de afstand:</text:p>
              <text:list text:style-name="id1-3-2-2-3-8-4">
                <text:list-item text:style-override="id1-3-2-2-3-8-4-1">
                  <text:number>•</text:number>
                  <text:p text:style-name="al">Primair onderwijs: vier kilometer (eventueel de ouder met kind achterop)</text:p>
                </text:list-item>
                <text:list-item text:style-override="id1-3-2-2-3-8-4-2">
                  <text:number>•</text:number>
                  <text:p text:style-name="al">Voortgezet speciaal onderwijs: 15 kilometer</text:p>
                </text:list-item>
              </text:list>
            </text:section>
            <text:section text:name="artikel_id1-3-2-2-3-9" text:style-name="artikel">
              <text:p text:style-name="artikel_kop_titel"><text:span text:style-name="artikel_kop_label">Artikel</text:span> <text:span text:style-name="artikel_kop_nr">11.</text:span> Berekening reistijd openbaar vervoer</text:p>
              <text:p text:style-name="al">(artikel 20 verordening)</text:p>
              <text:p text:style-name="al">Het vaststellen van de reistijd met het openbaar vervoer vindt plaats op basis van de door de Reisinformatiegroep BV beschikbaar gestelde informatie (www.9292ov.nl). Er wordt uitgegaan van de adressen van de woning en de school.</text:p>
            </text:section>
            <text:section text:name="artikel_id1-3-2-2-3-10" text:style-name="artikel">
              <text:p text:style-name="artikel_kop_titel"><text:span text:style-name="artikel_kop_label">Artikel</text:span> <text:span text:style-name="artikel_kop_nr">12.</text:span> Individueel vervoer </text:p>
              <text:p text:style-name="al">(artikel 20 verordening)</text:p>
              <text:p text:style-name="al">Met individueel vervoer is bedoeld, dat een leerling vanwege een beperking niet samen met andere leerlingen kan worden vervoerd. Wij hanteren de regel dat individueel vervoer alleen wordt toegewezen indien de leerling ook individueel onderwijs ontvangt. Om dit vast te kunnen stellen, wordt het individuele ondersteuningsplan bij de aanvraag bijgevoegd, dat door school is opgesteld en waaruit blijkt dat de leerling aangewezen is op individueel onderwijs en dit ontvangt. Dit dient te worden onderbouwd door een SKJ of BIG geregistreerde deskundige. Door de ouders dient te worden aangetoond dat volgende voorliggende wijzen van vervoer niet mogelijk zijn:</text:p>
              <text:list text:style-name="id1-3-2-2-3-10-4">
                <text:list-item text:style-override="id1-3-2-2-3-10-4-1">
                  <text:number>a.</text:number>
                  <text:p text:style-name="al">Eigen vervoer:</text:p>
                </text:list-item>
                <text:list-item text:style-override="id1-3-2-2-3-10-4-2">
                  <text:number>b.</text:number>
                  <text:p text:style-name="al">Begeleiding in het aangepast vervoer </text:p>
                </text:list-item>
              </text:list>
            </text:section>
            <text:section text:name="artikel_id1-3-2-2-3-11" text:style-name="artikel">
              <text:p text:style-name="artikel_kop_titel"><text:span text:style-name="artikel_kop_label">Artikel</text:span> <text:span text:style-name="artikel_kop_nr">13.</text:span> Verantwoordelijkheid ouders/ Ernstige benadeling van het gezin</text:p>
              <text:p text:style-name="al">(artikel 20 verordening)</text:p>
              <text:list text:style-name="id1-3-2-2-3-11-3">
                <text:list-item text:style-override="id1-3-2-2-3-11-3-1">
                  <text:number>1.</text:number>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aangepast vervoer.</text:p>
                </text:list-item>
                <text:list-item text:style-override="id1-3-2-2-3-11-3-2">
                  <text:number>2.</text:number>
                  <text:p text:style-name="al">Om te kunnen beoordelen of begeleiden onmogelijk is, of dat een gezin ernstig benadeeld wordt wanneer ouder(s) zelf voor de begeleiding moeten zorgen, zijn de onderstaande factoren opgesteld, op grond waarvan het college kan bepalen of er sprake is van een ernstige benadeling van het gezin:</text:p>
                  <text:list text:style-name="id1-3-2-2-3-11-3-2-3">
                    <text:list-item text:style-override="id1-3-2-2-3-11-3-2-3-1">
                      <text:number>a.</text:number>
                      <text:p text:style-name="al">een éénoudergezin met meerdere kinderen, waaronder tenminste een schoolgaand kind van negen jaar of jonger, die afzonderlijke scholen bezoeken en waarbij meerdere kinderen begeleiding nodig hebben bij het reizen van en naar die verschillende scholen.</text:p>
                    </text:list-item>
                    <text:list-item text:style-override="id1-3-2-2-3-11-3-2-3-2">
                      <text:number>b.</text:number>
                      <text:p text:style-name="al">het aantal (zorg)kinderen binnen het gezin, en/of</text:p>
                    </text:list-item>
                    <text:list-item text:style-override="id1-3-2-2-3-11-3-2-3-3">
                      <text:number>c.</text:number>
                      <text:p text:style-name="al">de aanwezigheid en beschikbaarheid van het sociaal netwerk en de betrouwbaarheid van dit netwerk, en/of</text:p>
                    </text:list-item>
                    <text:list-item text:style-override="id1-3-2-2-3-11-3-2-3-4">
                      <text:number>d.</text:number>
                      <text:p text:style-name="al">overige plichten van ouders in de vorm van het volgen van een inburgeringscursus of taalcursus, en/of</text:p>
                    </text:list-item>
                    <text:list-item text:style-override="id1-3-2-2-3-11-3-2-3-5">
                      <text:number>e.</text:number>
                      <text:p text:style-name="al">handicap van de ouder waardoor het reizen met het OV of fiets niet mogelijk is.</text:p>
                    </text:list-item>
                  </text:list>
                </text:list-item>
                <text:list-item text:style-override="id1-3-2-2-3-11-3-3">
                  <text:number>3.</text:number>
                  <text:p text:style-name="al">Slechts indien meerdere van de in het vorige lid genoemde factoren een beperking opleveren om op eigen kracht te kunnen voorzien in de begeleiding van het schoolvervoer van de leerling, zal aangenomen worden dat sprake is van een ernstige benadeling van het gezin.</text:p>
                </text:list-item>
                <text:list-item text:style-override="id1-3-2-2-3-11-3-4">
                  <text:number>4.</text:number>
                  <text:p text:style-name="al">Werkverplichtingen zijn geen reden voor het toekennen van aangepast vervoer tenzij de ouder kan aantonen dat er sprake is van één van de situaties genoemd onder lid 2 van dit artikel en de aard van het werk aanpassing van de werktijden onmogelijk maken.</text:p>
                </text:list-item>
                <text:list-item text:style-override="id1-3-2-2-3-11-3-5">
                  <text:number>5.</text:number>
                  <text:p text:style-name="al">Ouders zijn verantwoordelijk voor de begeleiding van hun kind naar en van de opstapplaats. Alleen in de volgende situaties is dat niet van toepassing:</text:p>
                  <text:list text:style-name="id1-3-2-2-3-11-3-5-3">
                    <text:list-item text:style-override="id1-3-2-2-3-11-3-5-3-1">
                      <text:number>a.</text:number>
                      <text:p text:style-name="al">Ouders zijn door een beperking niet in staat om naar de opstapplaats te lopen of fietsen.</text:p>
                    </text:list-item>
                    <text:list-item text:style-override="id1-3-2-2-3-11-3-5-3-2">
                      <text:number>b.</text:number>
                      <text:p text:style-name="al">Er zijn meer kinderen in het gezin die extra ondersteuning nodig hebben vanwege een structurele handicap op hetzelfde moment. Dit is niet van toepassing op kinderen die vanwege de jonge leeftijd extra ondersteuning nodig hebben.</text:p>
                    </text:list-item>
                  </text:list>
                </text:list-item>
                <text:list-item text:style-override="id1-3-2-2-3-11-3-6">
                  <text:number>6.</text:number>
                  <text:p text:style-name="al">Ouders dienen de in de leden 2, 3 en 4 genoemde factoren aan te tonen door verklaringen van deskundigen, werkgever, inburgering en dergelijk.</text:p>
                </text:list-item>
              </text:list>
            </text:section>
            <text:section text:name="artikel_id1-3-2-2-3-12" text:style-name="artikel">
              <text:p text:style-name="artikel_kop_titel"><text:span text:style-name="artikel_kop_label">Artikel</text:span> <text:span text:style-name="artikel_kop_nr">14.</text:span> Dubbele vergoeding eigen vervoer</text:p>
              <text:p text:style-name="al">(artikel 19 en 20 verordening)</text:p>
              <text:p text:style-name="al">Voor leerlingen die op grond van artikel 20 van de verordening in aanmerking komen voor aangepast vervoer naar een school voor (Voortgezet) speciaal onderwijs of speciaal basisonderwijs, kent het college een dubbele vergoeding van de kosten van eigen vervoer toe.</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Terugval in inkomen</text:p>
              <text:p text:style-name="al">(artikel 22 verordening)</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text:p>
              <text:p text:style-name="al"/>
              <text:p text:style-name="al">Op aanvraag van de ouder gaat het college uit van het inkomen van een ander jaar dan het inkomen over het tweede jaar voorafgaande aan het schooljaar waarvoor de bekostiging is gevraagd als:</text:p>
              <text:p text:style-name="al"/>
              <text:list text:style-name="id1-3-2-2-4-2-9">
                <text:list-item text:style-override="id1-3-2-2-4-2-9-1">
                  <text:number>a.</text:number>
                  <text:p text:style-name="al">sprake is van een terugval in inkomen over het voorafgaande aan het jaar waarvoor bekostiging is gevraagd, in welk geval het college uitgaat van het jaar voorafgaande aan het schooljaar waarvoor de bekostiging is vastgesteld; of </text:p>
                </text:list-item>
                <text:list-item text:style-override="id1-3-2-2-4-2-9-2">
                  <text:number>b.</text:number>
                  <text:p text:style-name="al">sprake is van een terugval in inkomen over het jaar waarvoor de bekostiging is vastgesteld, in welk geval het college uitgaat van het jaar waarvoor de bekostig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section>
            <text:section text:name="artikel_id1-3-2-2-4-3" text:style-name="artikel">
              <text:p text:style-name="artikel_kop_titel"><text:span text:style-name="artikel_kop_label">Artikel</text:span> <text:span text:style-name="artikel_kop_nr">16.</text:span> Pleegouders en voogdijinstellingen</text:p>
              <text:p text:style-name="al">(artikel 22 en 23 verordening)</text:p>
              <text:p text:style-name="al">Aan pleegouders en voogdijinstellingen wordt geen drempelbedrag of inkomensafhankelijke bijdrage in rekening gebracht.</text:p>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17.</text:span> Doorgeven van wijzigingen en handelwijze loosmeldingen</text:p>
              <text:p text:style-name="al">(artikel 24 verordening)</text:p>
              <text:list text:style-name="id1-3-2-2-5-2-3">
                <text:list-item text:style-override="id1-3-2-2-5-2-3-1">
                  <text:number>1.</text:number>
                  <text:p text:style-name="al">Ouders dienen wijzigingen die van belang zijn voor het leerlingenvervoer door te geven. Dit geldt in ieder geval voor de volgende wijzigingen: </text:p>
                  <text:list text:style-name="id1-3-2-2-5-2-3-1-3">
                    <text:list-item text:style-override="id1-3-2-2-5-2-3-1-3-1">
                      <text:number>a.</text:number>
                      <text:p text:style-name="al">wijziging van de reistijd in het openbaar vervoer; </text:p>
                    </text:list-item>
                    <text:list-item text:style-override="id1-3-2-2-5-2-3-1-3-2">
                      <text:number>b.</text:number>
                      <text:p text:style-name="al">wijziging in het woonadres van de leerling, bijvoorbeeld door verhuizing; </text:p>
                    </text:list-item>
                    <text:list-item text:style-override="id1-3-2-2-5-2-3-1-3-3">
                      <text:number>c.</text:number>
                      <text:p text:style-name="al">wijziging in de gezinssituatie of gezinssamenstelling, die invloed heeft op het al dan niet kunnen begeleiden van leerlingen; </text:p>
                    </text:list-item>
                    <text:list-item text:style-override="id1-3-2-2-5-2-3-1-3-4">
                      <text:number>d.</text:number>
                      <text:p text:style-name="al">wijziging in de schoolinschrijving, danwel het adres van de school; </text:p>
                    </text:list-item>
                    <text:list-item text:style-override="id1-3-2-2-5-2-3-1-3-5">
                      <text:number>e.</text:number>
                      <text:p text:style-name="al">wijziging van de schooltijden van de school; </text:p>
                    </text:list-item>
                    <text:list-item text:style-override="id1-3-2-2-5-2-3-1-3-6">
                      <text:number>f.</text:number>
                      <text:p text:style-name="al">toekenning van bekostiging voor het reizen van en naar school anders dan op basis van de verordening; </text:p>
                    </text:list-item>
                    <text:list-item text:style-override="id1-3-2-2-5-2-3-1-3-7">
                      <text:number>g.</text:number>
                      <text:p text:style-name="al">afmelding i.v.m. ziekte of anderszins langdurige afwezigheid; </text:p>
                    </text:list-item>
                    <text:list-item text:style-override="id1-3-2-2-5-2-3-1-3-8">
                      <text:number>i.</text:number>
                      <text:p text:style-name="al">wijzigingen in de mogelijkheden van de leerling;</text:p>
                    </text:list-item>
                    <text:list-item text:style-override="id1-3-2-2-5-2-3-1-3-9">
                      <text:number>j.</text:number>
                      <text:p text:style-name="al">Wijzigingen in telefoonnummers en e-mail adres.</text:p>
                    </text:list-item>
                  </text:list>
                </text:list-item>
                <text:list-item text:style-override="id1-3-2-2-5-2-3-2">
                  <text:number>2.</text:number>
                  <text:p text:style-name="al">Wanneer een ouder vaststelt dat een leerling als gevolg van ziekte of vanwege andere oorzaken niet vervoerd hoeft te worden, moet de ouder dat tijdig melden. Dit moet op de volgende manieren: </text:p>
                  <text:list text:style-name="id1-3-2-2-5-2-3-2-3">
                    <text:list-item text:style-override="id1-3-2-2-5-2-3-2-3-1">
                      <text:number>a.</text:number>
                      <text:p text:style-name="al">Ouders van leerlingen met aangepast vervoer melden leerlingen voor de eerstvolgende heen- of terugrit af bij de vervoerder; </text:p>
                    </text:list-item>
                    <text:list-item text:style-override="id1-3-2-2-5-2-3-2-3-2">
                      <text:number>b.</text:number>
                      <text:p text:style-name="al">Ouders van leerlingen van iedere vervoersvoorziening melden de leerlingen vanaf de 10e opeenvolgende ziektedag af en weer beter bij de gemeente. </text:p>
                    </text:list-item>
                  </text:list>
                </text:list-item>
                <text:list-item text:style-override="id1-3-2-2-5-2-3-3">
                  <text:number>3.</text:number>
                  <text:p text:style-name="al">Betermelding (na ziekte) moet aan de vervoerder worden doorgegeven. Een afmelding geldt tot tegenbericht van de ouder. Voor hervatting van het vervoer is vereist dat ouders de leerling tijdig weer beter melden. Zonder betermelding is er geen vervoer beschikbaar. </text:p>
                </text:list-item>
                <text:list-item text:style-override="id1-3-2-2-5-2-3-4">
                  <text:number>4.</text:number>
                  <text:p text:style-name="al">Een loosmelding houdt in dat een leerling niet aanwezig is op de opstapplaats of het ophaaladres of dat er niemand aanwezig is op het afzetadres om de leerling op te vangen. Indien dit voorkomt zal er de volgende stappen worden doorlopen:</text:p>
                  <text:list text:style-name="id1-3-2-2-5-2-3-4-3">
                    <text:list-item text:style-override="id1-3-2-2-5-2-3-4-3-1">
                      <text:number>•</text:number>
                      <text:p text:style-name="al">Bij een tweede loosmelding in één kalendermaand kan de gemeente contact opnemen met de ouder om te achterhalen wat de reden van loosmelding is.</text:p>
                    </text:list-item>
                    <text:list-item text:style-override="id1-3-2-2-5-2-3-4-3-2">
                      <text:number>•</text:number>
                      <text:p text:style-name="al">Bij een volgende loosmelding binnen twee kalendermaanden ontvangt ouder een schriftelijke waarschuwing.</text:p>
                    </text:list-item>
                    <text:list-item text:style-override="id1-3-2-2-5-2-3-4-3-3">
                      <text:number>•</text:number>
                      <text:p text:style-name="al">Bij aanhoudende loosmeldingen kunnen de kosten ter hoogte van € 10,- per loosmelding in rekening worden gebracht bij de ouders</text:p>
                    </text:list-item>
                  </text:list>
                </text:list-item>
                <text:list-item text:style-override="id1-3-2-2-5-2-3-5">
                  <text:number>5.</text:number>
                  <text:p text:style-name="al">De maximale wachttijd van de chauffeur op de leerling en/of zijn ouder is twee minuten.</text:p>
                </text:list-item>
              </text:list>
            </text:section>
            <text:section text:name="artikel_id1-3-2-2-5-3" text:style-name="artikel">
              <text:p text:style-name="artikel_kop_titel"><text:span text:style-name="artikel_kop_label">Artikel</text:span> <text:span text:style-name="artikel_kop_nr">18.</text:span> Herziening en terugvordering van bekostiging </text:p>
              <text:p text:style-name="al">(artikel 25 verordening)</text:p>
              <text:list text:style-name="id1-3-2-2-5-3-3">
                <text:list-item text:style-override="id1-3-2-2-5-3-3-1">
                  <text:number>1.</text:number>
                  <text:p text:style-name="al">Is er ten onrechte en/of teveel bekostiging aan de ouders verstrekt, doordat sprake is geweest van schending van de inlichtingenplicht, door een administratieve vergissing, of anderszins, dan wordt de bekostiging opnieuw berekend en herzien en het daarmee gemoeide bedrag teruggevorderd. </text:p>
                </text:list-item>
                <text:list-item text:style-override="id1-3-2-2-5-3-3-2">
                  <text:number>2.</text:number>
                  <text:p text:style-name="al">Van terugvordering kan worden afgezien als er sprake is van dringende redenen en terugvordering onaanvaardbare consequenties heeft voor de ouder(s) en/of de leerling.</text:p>
                </text:list-item>
              </text:list>
              <text:p text:style-name="al">Toelichting: De kosten van een ten onrechte genoten vervoersvoorziening kunnen van de ouders of de meerderjarige en handelingsbekwame leerling worden teruggevorderd, of worden verrekend met een verstrekte maar nog niet uitbetaalde vervoersvergoeding.</text:p>
            </text:section>
            <text:section text:name="artikel_id1-3-2-2-5-4" text:style-name="artikel">
              <text:p text:style-name="artikel_kop_titel"><text:span text:style-name="artikel_kop_label">Artikel</text:span> <text:span text:style-name="artikel_kop_nr">19.</text:span> Uitgangspunten veiligheid en gedrag in het aangepast vervoer</text:p>
              <text:p text:style-name="al">(Artikel 7 en artikel 25 verordening)</text:p>
              <text:list text:style-name="id1-3-2-2-5-4-3">
                <text:list-item text:style-override="id1-3-2-2-5-4-3-1">
                  <text:number>1.</text:number>
                  <text:p text:style-name="al">Een uitgangspunt in het aangepast vervoer is dat de leerling veilig te vervoeren moet zijn en daartoe in staat is.</text:p>
                </text:list-item>
                <text:list-item text:style-override="id1-3-2-2-5-4-3-2">
                  <text:number>2.</text:number>
                  <text:p text:style-name="al">Het college verstrekt een voorziening in de vorm van aangepast vervoer op voorwaarde dat de leerling en ouder de veiligheid van medeleerlingen en chauffeur in het aangepast vervoer niet in gevaar brengt.</text:p>
                </text:list-item>
                <text:list-item text:style-override="id1-3-2-2-5-4-3-3">
                  <text:number>3.</text:number>
                  <text:p text:style-name="al">Bij onaanvaardbaar gedrag kan het college maatregelen opleggen. Het doel hiervan is ouders en leerlingen te wijzen op hun verantwoordelijkheid om het onaanvaardbare gedrag op te lossen en om de veiligheid van leerlingen als bedoeld in het eerste lid te borgen.</text:p>
                </text:list-item>
                <text:list-item text:style-override="id1-3-2-2-5-4-3-4">
                  <text:number>4.</text:number>
                  <text:p text:style-name="al">Onder onaanvaardbaar gedrag als bedoeld in het derde lid wordt gedrag van zowel een leerling als het gedrag van een ouder verstaan.</text:p>
                </text:list-item>
              </text:list>
            </text:section>
            <text:section text:name="artikel_id1-3-2-2-5-5" text:style-name="artikel">
              <text:p text:style-name="artikel_kop_titel"><text:span text:style-name="artikel_kop_label">Artikel</text:span> <text:span text:style-name="artikel_kop_nr">20.</text:span> Onaanvaardbaar gedrag: categorieën</text:p>
              <text:list text:style-name="id1-3-2-2-5-5-2">
                <text:list-item text:style-override="id1-3-2-2-5-5-2">
                  <text:number>1.</text:number>
                  <text:p text:style-name="al">Naar het oordeel van het college is in ieder geval sprake van onaanvaardbaar gedrag als een leerling of ouder:</text:p>
                  <text:list text:style-name="id1-3-2-2-5-5-2-3">
                    <text:list-item text:style-override="id1-3-2-2-5-5-2-3-1">
                      <text:number>a.</text:number>
                      <text:p text:style-name="al">een bedreigende, hinderlijke of gevaarlijke situatie veroorzaakt, of;</text:p>
                    </text:list-item>
                    <text:list-item text:style-override="id1-3-2-2-5-5-2-3-2">
                      <text:number>b.</text:number>
                      <text:p text:style-name="al">fysiek of verbaal grensoverschrijdend gedrag vertoont.</text:p>
                    </text:list-item>
                  </text:list>
                </text:list-item>
                <text:list-item text:style-override="id1-3-2-2-5-5-3">
                  <text:number>2.</text:number>
                  <text:p text:style-name="al">Niet alle misdragingen zijn even ernstig. Het college onderscheidt de volgende categorieën naargelang de ernst van het onaanvaardbare gedrag:</text:p>
                  <text:list text:style-name="id1-3-2-2-5-5-3-3">
                    <text:list-item text:style-override="id1-3-2-2-5-5-3-3-1">
                      <text:number>a.</text:number>
                      <text:p text:style-name="al">lichte misdragingen. Hiervan is in ieder geval sprake als de leerling zich niet houdt aan de regels van de vervoerder, zoals:</text:p>
                      <text:list text:style-name="id1-3-2-2-5-5-3-3-1-3">
                        <text:list-item text:style-override="id1-3-2-2-5-5-3-3-1-3-1">
                          <text:number>i.</text:number>
                          <text:p text:style-name="al">niet rustig in het voertuig stapt;</text:p>
                        </text:list-item>
                        <text:list-item text:style-override="id1-3-2-2-5-5-3-3-1-3-2">
                          <text:number>ii.</text:number>
                          <text:p text:style-name="al">niet luisteren naar de aanwijzingen van de chauffeur;</text:p>
                        </text:list-item>
                        <text:list-item text:style-override="id1-3-2-2-5-5-3-3-1-3-3">
                          <text:number>iii.</text:number>
                          <text:p text:style-name="al">ongepast gedrag vertoont;</text:p>
                        </text:list-item>
                        <text:list-item text:style-override="id1-3-2-2-5-5-3-3-1-3-4">
                          <text:number>iv.</text:number>
                          <text:p text:style-name="al">ongepast taalgebruik hanteert;</text:p>
                        </text:list-item>
                        <text:list-item text:style-override="id1-3-2-2-5-5-3-3-1-3-5">
                          <text:number>v.</text:number>
                          <text:p text:style-name="al">levensmiddelen in het voertuig nuttigt;</text:p>
                        </text:list-item>
                        <text:list-item text:style-override="id1-3-2-2-5-5-3-3-1-3-6">
                          <text:number>vi.</text:number>
                          <text:p text:style-name="al">(geluids-)overlast veroorzaakt.</text:p>
                        </text:list-item>
                      </text:list>
                    </text:list-item>
                    <text:list-item text:style-override="id1-3-2-2-5-5-3-3-2">
                      <text:number>b.</text:number>
                      <text:p text:style-name="al">ernstige misdragingen. Hiervan is in ieder geval sprake als de leerling:</text:p>
                      <text:list text:style-name="id1-3-2-2-5-5-3-3-2-3">
                        <text:list-item text:style-override="id1-3-2-2-5-5-3-3-2-3-1">
                          <text:number>i.</text:number>
                          <text:p text:style-name="al">de gordel niet omdoet; </text:p>
                        </text:list-item>
                        <text:list-item text:style-override="id1-3-2-2-5-5-3-3-2-3-2">
                          <text:number>ii.</text:number>
                          <text:p text:style-name="al">dreigt met fysiek geweld tegen de chauffeur of medeleerlingen of anderen die gelijktijdig worden vervoerd;</text:p>
                        </text:list-item>
                        <text:list-item text:style-override="id1-3-2-2-5-5-3-3-2-3-3">
                          <text:number>iii.</text:number>
                          <text:p text:style-name="al">dreigt met fysiek geweld tegen goederen, waarvoor geldt dat er bij de uitvoering van het dreigement gevaar voor personen ontstaat, of;</text:p>
                        </text:list-item>
                        <text:list-item text:style-override="id1-3-2-2-5-5-3-3-2-3-4">
                          <text:number>iv.</text:number>
                          <text:p text:style-name="al">de gedragingen genoemd onder a blijft herhalen.</text:p>
                        </text:list-item>
                      </text:list>
                    </text:list-item>
                    <text:list-item text:style-override="id1-3-2-2-5-5-3-3-3">
                      <text:number>c.</text:number>
                      <text:p text:style-name="al">zeer ernstige misdragingen. Hiervan is in ieder geval sprake als de leerling:</text:p>
                      <text:list text:style-name="id1-3-2-2-5-5-3-3-3-3">
                        <text:list-item text:style-override="id1-3-2-2-5-5-3-3-3-3-1">
                          <text:number>i.</text:number>
                          <text:p text:style-name="al">fysiek geweld toepast tegen personen of goederen waarbij letsel wordt toegebracht aan personen of schade aan goederen ontstaat;</text:p>
                        </text:list-item>
                        <text:list-item text:style-override="id1-3-2-2-5-5-3-3-3-3-2">
                          <text:number>ii.</text:number>
                          <text:p text:style-name="al">fysiek geweld toepast tegen personen of goederen met de kennelijke bedoeling om letsel toe te brengen aan personen of schade aan goederen te veroorzaken, zonder dat dit letsel of die schade daadwerkelijk wordt toegebracht of veroorzaakt;</text:p>
                        </text:list-item>
                        <text:list-item text:style-override="id1-3-2-2-5-5-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5-5-3-3-3-3-4">
                          <text:number>iv.</text:number>
                          <text:p text:style-name="al">ernstig seksueel overschrijdend gedrag vertoont naar de chauffeur of andere personen in of bij het aangepast vervoer, of;</text:p>
                        </text:list-item>
                        <text:list-item text:style-override="id1-3-2-2-5-5-3-3-3-3-5">
                          <text:number>v.</text:number>
                          <text:p text:style-name="al">de gedragingen genoemd onder b blijft herhalen.</text:p>
                        </text:list-item>
                      </text:list>
                    </text:list-item>
                  </text:list>
                </text:list-item>
              </text:list>
            </text:section>
            <text:section text:name="artikel_id1-3-2-2-5-6" text:style-name="artikel">
              <text:p text:style-name="artikel_kop_titel"><text:span text:style-name="artikel_kop_label">Artikel</text:span> <text:span text:style-name="artikel_kop_nr">21.</text:span> Onaanvaardbaar gedrag: maatregelen</text:p>
              <text:p text:style-name="al">Het college hanteert per categorie onaanvaardbaar gedrag bedoeld in het voorgaande artikel een stappenplan met maatregelen passend bij de ernst van de misdraging.</text:p>
              <text:list text:style-name="id1-3-2-2-5-6-3">
                <text:list-item text:style-override="id1-3-2-2-5-6-3-1">
                  <text:number>1.</text:number>
                  <text:p text:style-name="al">Stappenplan bij lichte misdragingen:</text:p>
                  <text:list text:style-name="id1-3-2-2-5-6-3-1-3">
                    <text:list-item text:style-override="id1-3-2-2-5-6-3-1-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5-6-3-1-3-2">
                      <text:number>b.</text:number>
                      <text:p text:style-name="al">Als het gedrag na het gesprek niet verbetert volgt een schriftelijke waarschuwing;</text:p>
                    </text:list-item>
                    <text:list-item text:style-override="id1-3-2-2-5-6-3-1-3-3">
                      <text:number>c.</text:number>
                      <text:p text:style-name="al">Als het gedrag na de schriftelijke waarschuwing niet verbetert, wordt het stappenplan bij ernstige misdragingen toegepast.</text:p>
                    </text:list-item>
                  </text:list>
                </text:list-item>
                <text:list-item text:style-override="id1-3-2-2-5-6-3-2">
                  <text:number>2.</text:number>
                  <text:p text:style-name="al">Stappenplan bij ernstige misdragingen:</text:p>
                  <text:list text:style-name="id1-3-2-2-5-6-3-2-3">
                    <text:list-item text:style-override="id1-3-2-2-5-6-3-2-3-1">
                      <text:number>a.</text:number>
                      <text:p text:style-name="al">het aangepast vervoer wordt tijdelijk opgeschort. </text:p>
                      <text:list text:style-name="id1-3-2-2-5-6-3-2-3-1-3">
                        <text:list-item text:style-override="id1-3-2-2-5-6-3-2-3-1-3-1">
                          <text:number>•</text:number>
                          <text:p text:style-name="al">De ouder(s) ontvangen hierover een brief. </text:p>
                        </text:list-item>
                        <text:list-item text:style-override="id1-3-2-2-5-6-3-2-3-1-3-2">
                          <text:number>•</text:number>
                          <text:p text:style-name="al">De duur van de opschorting is afhankelijk van de ernst van de gedraging. </text:p>
                        </text:list-item>
                        <text:list-item text:style-override="id1-3-2-2-5-6-3-2-3-1-3-3">
                          <text:number>•</text:number>
                          <text:p text:style-name="al">De opschorting kan niet langer duren dan acht (8) weken. </text:p>
                        </text:list-item>
                        <text:list-item text:style-override="id1-3-2-2-5-6-3-2-3-1-3-4">
                          <text:number>•</text:number>
                          <text:p text:style-name="al">Gedurende de opschorting is de leerling wel verplicht naar school te gaan. </text:p>
                        </text:list-item>
                        <text:list-item text:style-override="id1-3-2-2-5-6-3-2-3-1-3-5">
                          <text:number>•</text:number>
                          <text:p text:style-name="al">Tijdens de opschorting overleggen ouder(s) en gemeente om te komen tot een structurele oplossing na de opschorting;</text:p>
                        </text:list-item>
                      </text:list>
                    </text:list-item>
                    <text:list-item text:style-override="id1-3-2-2-5-6-3-2-3-2">
                      <text:number>b.</text:number>
                      <text:p text:style-name="al">als het gedrag na de tijdelijke opschorting niet verbetert, wordt het stappenplan bij zeer ernstige misdragingen toegepast.</text:p>
                    </text:list-item>
                  </text:list>
                </text:list-item>
                <text:list-item text:style-override="id1-3-2-2-5-6-3-3">
                  <text:number>3.</text:number>
                  <text:p text:style-name="al">Stappenplan bij zeer ernstige misdragingen:</text:p>
                  <text:list text:style-name="id1-3-2-2-5-6-3-3-3">
                    <text:list-item text:style-override="id1-3-2-2-5-6-3-3-3-1">
                      <text:number>a.</text:number>
                      <text:p text:style-name="al">het aangepast vervoer wordt opgeschort voor de rest van het betreffende schooljaar. De ouder(s) ontvangen hierover een brief;</text:p>
                    </text:list-item>
                    <text:list-item text:style-override="id1-3-2-2-5-6-3-3-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5-6-3-4">
                  <text:number>4.</text:number>
                  <text:p text:style-name="al">Als sprake is van meerdere misdragingen geldt in beginsel de maatregel uit het stappenplan die hoort bij de meest ernstige misdra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text:p>
              <text:p text:style-name="al">Beleidsregels bekostiging leerlingenvervoer gemeente Bladel 2016 wordt ingetrokken.</text:p>
            </text:section>
            <text:section text:name="artikel_id1-3-2-2-6-3" text:style-name="artikel">
              <text:p text:style-name="artikel_kop_titel"><text:span text:style-name="artikel_kop_label">Artikel</text:span> <text:span text:style-name="artikel_kop_nr">23.</text:span> Overgangsbepalingen</text:p>
              <text:list text:style-name="id1-3-2-2-6-3-2">
                <text:list-item text:style-override="id1-3-2-2-6-3-2">
                  <text:number>1.</text:number>
                  <text:p text:style-name="al">Beleidsregels bekostiging leerlingenvervoer gemeente Bladel 2016 blijft van toepassing op besluiten die vóór de inwerkingtredingsdatum van deze beleidsregels zijn afgehandeld.</text:p>
                </text:list-item>
                <text:list-item text:style-override="id1-3-2-2-6-3-3">
                  <text:number>2.</text:number>
                  <text:p text:style-name="al">Op aanvragen die nog niet zijn afgehandeld vóór de inwerkingtreding van deze beleidsregels wordt beslist op grond van de Beleidsregels bekostiging leerlingenvervoer gemeente Bladel 2016. In alle andere gevallen dan bedoeld in het eerste lid wordt beslist op grond van deze beleidsregels.</text:p>
                </text:list-item>
              </text:list>
            </text:section>
            <text:section text:name="artikel_id1-3-2-2-6-4" text:style-name="artikel">
              <text:p text:style-name="artikel_kop_titel"><text:span text:style-name="artikel_kop_label">Artikel</text:span> <text:span text:style-name="artikel_kop_nr">24.</text:span> Inwerkingtreding</text:p>
              <text:p text:style-name="al">Deze beleidsregels treden in werking op de datum waarop de Verordening Leerlingenvervoer Gemeente Bladel 2026 in werking treedt.</text:p>
            </text:section>
            <text:section text:name="artikel_id1-3-2-2-6-5" text:style-name="artikel">
              <text:p text:style-name="artikel_kop_titel"><text:span text:style-name="artikel_kop_label">Artikel</text:span> <text:span text:style-name="artikel_kop_nr">25.</text:span> Citeertitel</text:p>
              <text:p text:style-name="al">Deze beleidsregels worden aangehaald als: Beleidsregels leerlingenvervoer Gemeente Bladel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Bladel in hun vergadering van 9-12-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nderwijs en wetenschap | Organisatie en beleid</meta:user-defined>
    <meta:user-defined meta:name="DC.source">artikel 4:81 van de Algemene wet bestuursrecht]|[1.0:c:BWBR0005537&amp;artikel=4%3A81&amp;g=2025-11-21</meta:user-defined>
    <meta:user-defined meta:name="DCTERMS.alternative">Beleidsregels leerlingenvervoer Gemeente Bladel 2026</meta:user-defined>
    <dc:language>nl</dc:language>
    <meta:user-defined meta:name="OVERHEIDop.locatietype/OVERHEIDop.gebiedsmarkering">Gemeente</meta:user-defined>
    <meta:user-defined meta:name="DC.title">Beleidsregels leerlingenvervoer Gemeente Bladel 2026</meta:user-defined>
    <meta:user-defined meta:name="DCTERMS.W3CDTF/DCTERMS.available">2026-01-02</meta:user-defined>
    <meta:user-defined meta:name="DCTERMS.W3CDTF/OVERHEIDop.jaargang">2026</meta:user-defined>
    <meta:user-defined meta:name="OVERHEIDop.publicationIssue">2140</meta:user-defined>
    <meta:user-defined meta:name="OVERHEIDop.betreftRegeling">CVDR754971_1</meta:user-defined>
    <meta:user-defined meta:name="xs:date/OVERHEIDop.startdatum">2026-01-03</meta:user-defined>
    <meta:user-defined meta:name="OVERHEIDop.GmbID/DC.identifier">gmb-2026-2140</meta:user-defined>
    <meta:user-defined meta:name="OVERHEIDop.versieInformatie"/>
  </office:meta>
</office:document-meta>
</file>