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ANDIDAATSTELLING GEMEENTERAADS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gemeenteraad van gemeente Heerlen maakt met het oog op de op woensdag 18 maart 2026 te houden verkiezing van de leden van de gemeenteraad het volgende bekend.</text:p>
            <text:p text:style-name="al"/>
            <text:p text:style-name="al">De inlevering van de kandidatenlijsten, en bijbehorende stukken, vindt plaats op maandag 2 februari 2026, van 9.00 tot 17.00 uur bij het centraal stembureau van gemeente Heerlen, Geleenstraat 25. Degenen die kandidatenlijsten inleveren moeten zich identificeren.</text:p>
            <text:p text:style-name="al"/>
            <text:p text:style-name="al">De niet-openbare zitting van het centraal stembureau van gemeente Heerlen vindt plaats op dinsdag 3 februari 2026, om 16.00 uur. Deze besloten zitting vindt plaats bij het centraal stembureau van gemeente Heerlen, Geleenstraat 25. Tijdens deze zitting onderzoekt het centraal stembureau de ingeleverde kandidatenlijsten.</text:p>
            <text:p text:style-name="al"/>
            <text:p text:style-name="al">De openbare zitting van het centraal stembureau van gemeente Heerlen over </text:p>
            <text:p text:style-name="al">de kandidaatstelling vindt plaats op vrijdag 6 februari 2026, om 17.00 uur in de Raadzaal van gemeente Heerlen, Geleenstraat 25.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al"/>
            <text:p text:style-name="al">De openbare zitting van het centraal stembureau van gemeente Heerlen over </text:p>
            <text:p text:style-name="al">het vaststellen van de uitslag vindt plaats op donderdag 26 maart 2026, om 10:00 uur in de raadzaal van Gemeente Heerlen, Geleenstraat 25. </text:p>
            <text:p text:style-name="al">Bezoekers mogen hierbij aanwezig zij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KANDIDAATSTELLING GEMEENTERAADSVERKIEZING</meta:user-defined>
    <meta:user-defined meta:name="DCTERMS.W3CDTF/DCTERMS.available">2026-01-05</meta:user-defined>
    <meta:user-defined meta:name="DCTERMS.W3CDTF/OVERHEIDop.jaargang">2026</meta:user-defined>
    <meta:user-defined meta:name="OVERHEIDop.publicationIssue">214</meta:user-defined>
    <meta:user-defined meta:name="OVERHEIDop.GmbID/DC.identifier">gmb-2026-214</meta:user-defined>
    <meta:user-defined meta:name="OVERHEIDop.versieInformatie"/>
  </office:meta>
</office:document-meta>
</file>