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ilsonsplein 23 2011VG Haarlem, 0392-2026-0047280, het evenement zomerproductie De Held van Haarloheim, middagvoorstelling  op 8,9,12,15,16,19,22,23,26,29 en 30 augustus 2026 van 16:00 tot 17:15 uur, verzonden 0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9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9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7280</meta:user-defined>
    <meta:user-defined meta:name="DCTERMS.abstract">het evenement zomerproductie De Held van Haarloheim</meta:user-defined>
    <dc:language>nl</dc:language>
    <meta:user-defined meta:name="OVERHEIDop.locatietype/OVERHEIDop.gebiedsmarkering">Punt</meta:user-defined>
    <meta:user-defined meta:name="DC.title">Gemeente Haarlem, vergunning verleend, Wilsonsplein 23 2011VG Haarlem, 0392-2026-0047280, het evenement zomerproductie De Held van Haarloheim, middagvoorstelling  op 8,9,12,15,16,19,22,23,26,29 en 30 augustus 2026 van 16:00 tot 17:15 uur, verzonden 02-05-2026</meta:user-defined>
    <meta:user-defined meta:name="DCTERMS.W3CDTF/DCTERMS.available">2026-05-05</meta:user-defined>
    <meta:user-defined meta:name="DCTERMS.W3CDTF/OVERHEIDop.jaargang">2026</meta:user-defined>
    <meta:user-defined meta:name="OVERHEIDop.publicationIssue">213998</meta:user-defined>
    <meta:user-defined meta:name="OVERHEIDop.GmbID/DC.identifier">gmb-2026-213998</meta:user-defined>
    <meta:user-defined meta:name="OVERHEIDop.versieInformatie"/>
  </office:meta>
</office:document-meta>
</file>