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zef Israëlsstraat 2 2023XV Haarlem, 0392-2026-0070882, het plaatsen van zonnepanelen , ontvangen op 0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0882</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zef Israëlsstraat 2 2023XV Haarlem, 0392-2026-0070882, het plaatsen van zonnepanelen , ontvangen op 02-05-2026</meta:user-defined>
    <meta:user-defined meta:name="DCTERMS.W3CDTF/DCTERMS.available">2026-05-05</meta:user-defined>
    <meta:user-defined meta:name="DCTERMS.W3CDTF/OVERHEIDop.jaargang">2026</meta:user-defined>
    <meta:user-defined meta:name="OVERHEIDop.publicationIssue">213994</meta:user-defined>
    <meta:user-defined meta:name="OVERHEIDop.GmbID/DC.identifier">gmb-2026-213994</meta:user-defined>
    <meta:user-defined meta:name="OVERHEIDop.versieInformatie"/>
  </office:meta>
</office:document-meta>
</file>