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21 2011DD Haarlem, 0392-2026-0070881, het wijzigen van het bestemmingsplan, ontvangen op 0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9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0881</meta:user-defined>
    <meta:user-defined meta:name="DCTERMS.abstract">het wijzigen van het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21 2011DD Haarlem, 0392-2026-0070881, het wijzigen van het bestemmingsplan, ontvangen op 02-05-2026</meta:user-defined>
    <meta:user-defined meta:name="DCTERMS.W3CDTF/DCTERMS.available">2026-05-05</meta:user-defined>
    <meta:user-defined meta:name="DCTERMS.W3CDTF/OVERHEIDop.jaargang">2026</meta:user-defined>
    <meta:user-defined meta:name="OVERHEIDop.publicationIssue">213992</meta:user-defined>
    <meta:user-defined meta:name="OVERHEIDop.GmbID/DC.identifier">gmb-2026-213992</meta:user-defined>
    <meta:user-defined meta:name="OVERHEIDop.versieInformatie"/>
  </office:meta>
</office:document-meta>
</file>