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ter plaatse van het Marktplein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de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het Marktplein in Twello een individuele gehandicaptenparkeerplaats is gereserveerd; </text:p>
            <text:p text:style-name="common-al">dat de houder van deze individuele gehandicaptenparkeerplaats heeft aangegeven deze niet langer nodig te hebben; </text:p>
            <text:p text:style-name="common-al">dat hiermee de individuele gehandicaptenparkeerplaats opgeheven kan worden; </text:p>
            <text:p text:style-name="common-al">dat op grond van artikel 24 van het BABW overleg heeft plaatsgevonden met het regionale politiekorps en van die zijde geadviseerd wordt in te stemmen met het opheffen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het verwijderen van het kenteken van het voertuig van de betrokkene de specifiek voor de betrokkene bestemde individuele gehandicaptenparkeerplaats ter plaatse van het Marktplein in Twello op te heffen. </text:p>
            <text:p text:style-name="tussenkopcur">Bekendmaking</text:p>
            <text:p text:style-name="common-al">Bekendmaking van dit besluit gebeurt op de voorgeschreven wijze. </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regeling-sluiting_id1-3-2-3" text:style-name="regeling-sluiting">
          <text:section text:name="ondertekening_id1-3-2-3-1">
            <text:p><text:span text:style-name="functie">Twello, 21 april 2026</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98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Opheffen individuele gehandicaptenparkeerplaats  - Marktplein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0090</meta:user-defined>
    <meta:user-defined meta:name="OVERHEIDop.verkeersbordcode">N.v.t.</meta:user-defined>
    <dc:language>nl</dc:language>
    <meta:user-defined meta:name="OVERHEIDop.locatietype/OVERHEIDop.gebiedsmarkering">Punt</meta:user-defined>
    <meta:user-defined meta:name="DC.title">Gemeente Voorst – Opheffen individuele gehandicaptenparkeerplaats ter plaatse van het Marktplein in Twello</meta:user-defined>
    <meta:user-defined meta:name="DCTERMS.W3CDTF/DCTERMS.available">2026-05-05</meta:user-defined>
    <meta:user-defined meta:name="DCTERMS.W3CDTF/OVERHEIDop.jaargang">2026</meta:user-defined>
    <meta:user-defined meta:name="OVERHEIDop.publicationIssue">213988</meta:user-defined>
    <meta:user-defined meta:name="OVERHEIDop.GmbID/DC.identifier">gmb-2026-213988</meta:user-defined>
    <meta:user-defined meta:name="OVERHEIDop.versieInformatie"/>
  </office:meta>
</office:document-meta>
</file>